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27])&gt;1;NOT(ISBLANK([.C1727]))))" style:apply-style-name="cf145" style:base-cell-address="Акт.C1727"/>
      <style:map style:condition="of:is-true-formula(AND(COUNTIF([.$C:.$C]; [.C1727])&gt;1;NOT(ISBLANK([.C1727]))))" style:apply-style-name="cf145" style:base-cell-address="Акт.C17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28])&gt;1;NOT(ISBLANK([.C1728]))))" style:apply-style-name="cf145" style:base-cell-address="Акт.C1728"/>
      <style:map style:condition="of:is-true-formula(AND(COUNTIF([.$C:.$C]; [.C1728])&gt;1;NOT(ISBLANK([.C1728]))))" style:apply-style-name="cf145" style:base-cell-address="Акт.C17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93" table:style-name="ce10">
            <text:p>169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608</text:p>
          </table:table-cell>
          <table:table-cell office:value-type="float" office:value="5860400" table:style-name="ce40">
            <text:p>5 860 4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9:684</text:p>
          </table:table-cell>
          <table:table-cell office:value-type="float" office:value="858000" table:style-name="ce40">
            <text:p>858 0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1:624</text:p>
          </table:table-cell>
          <table:table-cell office:value-type="float" office:value="886500" table:style-name="ce40">
            <text:p>886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239</text:p>
          </table:table-cell>
          <table:table-cell office:value-type="float" office:value="696200" table:style-name="ce40">
            <text:p>696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2361</text:p>
          </table:table-cell>
          <table:table-cell office:value-type="float" office:value="2138200" table:style-name="ce40">
            <text:p>2 138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006</text:p>
          </table:table-cell>
          <table:table-cell office:value-type="float" office:value="661800" table:style-name="ce40">
            <text:p>661 8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09</text:p>
          </table:table-cell>
          <table:table-cell office:value-type="float" office:value="721500" table:style-name="ce40">
            <text:p>721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7007</text:p>
          </table:table-cell>
          <table:table-cell office:value-type="float" office:value="658200" table:style-name="ce40">
            <text:p>658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008</text:p>
          </table:table-cell>
          <table:table-cell office:value-type="float" office:value="658200" table:style-name="ce40">
            <text:p>658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1:626</text:p>
          </table:table-cell>
          <table:table-cell office:value-type="float" office:value="884900" table:style-name="ce40">
            <text:p>884 9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1:625</text:p>
          </table:table-cell>
          <table:table-cell office:value-type="float" office:value="590000" table:style-name="ce40">
            <text:p>590 0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1:628</text:p>
          </table:table-cell>
          <table:table-cell office:value-type="float" office:value="884900" table:style-name="ce40">
            <text:p>884 9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1:627</text:p>
          </table:table-cell>
          <table:table-cell office:value-type="float" office:value="562500" table:style-name="ce40">
            <text:p>562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2197</text:p>
          </table:table-cell>
          <table:table-cell office:value-type="float" office:value="340500" table:style-name="ce40">
            <text:p>340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13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3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2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8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8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8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12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18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15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14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2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12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11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18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18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19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7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7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12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12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11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11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13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15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15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5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5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10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6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1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1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12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15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12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1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11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15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14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17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11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15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11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20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0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15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3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18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0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4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4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4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4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3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3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16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3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16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4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1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16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4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1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16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4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4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4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4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4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8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4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2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21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3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18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1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1:24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4:9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18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18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2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21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19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2:2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2:21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16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21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2:18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2:2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2:20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2:20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2:3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2:2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2:19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2:4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2:21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2:20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2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4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2:2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17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2:2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2:21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2:3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2:2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2:4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2:4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8:45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6:12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2:4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2:2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2:4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2:17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2:2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2:4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2:2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2:21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2:4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2:4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2:16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2:16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2:16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2:4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2:3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2:18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2:19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2:2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2:21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2:2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2:16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2:2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2:2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2:4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2:4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2:4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2:4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2:4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2:2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2:21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2:2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2:17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2:3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2:2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2:3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2:21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2:2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2:4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2:23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2:4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2:2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2:4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2:2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2:2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2:4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151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2:2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2:4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2:4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2:4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2:3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2:4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2:18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2:2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2:4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2:4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2:3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2:16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2:4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2:4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2:18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2:16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2:4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2:2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2:16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2:18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2:20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2:19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2:16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2:18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2:16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2:21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2:4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2:21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2:16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2:16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2:2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2:18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2:4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2:16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2:3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2:4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2:26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2:3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2:4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2:26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2:4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2:4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2:18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2:16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2:4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2:4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2:18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2:21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2:21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2:26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2:2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2:3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2:4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2:4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2:18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2:4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2:3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2:4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2:3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2:3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2:4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2:3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2:4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2:2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2:18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2:4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2:19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2:2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2:4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2:18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2:4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2:21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2:3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2:3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2:18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2:16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2:4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2:4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00000:4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00000:4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2:10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2:12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2:16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2:10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00000:1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2:10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2:16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00000:4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00000:4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2:11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00000:4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2:10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2:16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00000:4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2:11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2:10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00000:4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2:10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00000:3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2:10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00000:4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00000:14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2:16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2:16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2:16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2:16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9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01:1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68:17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44:23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2:19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2:11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2:27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00000:11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2:29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2:11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2:16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2:27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2:19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2:11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00000:12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2:19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2:11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2:19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2:29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2:27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2:19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2:19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2:28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2:2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2:4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2:3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9:153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9:97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2:20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2:20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2:20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2:12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2:21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2:21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2:21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2:10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2:10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2:10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2:11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2:11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2:12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2:12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2:12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2:12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2:12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2:12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2:12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2:12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2:12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2:12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2:12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2:12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2:12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2:12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2:12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2:12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2:12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2:13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2:13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2:13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2:13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2:13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2:13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2:13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2:13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2:13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2:13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2:14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2:14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2:14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2:14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2:14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2:15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2:15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2:15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2:15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2:15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2:15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2:15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2:15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2:15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2:15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2:16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2:16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2:16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2:16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2:16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2:16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2:16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2:16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2:16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2:17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2:17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2:17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2:17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2:19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2:20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2:21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2:22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2:22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2:22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2:22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2:22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2:22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2:22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2:23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2:23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2:23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2:23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2:23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2:23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2:25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2:25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2:25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2:26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2:26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2:26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2:26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2:26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2:26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2:26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2:26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2:27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2:27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2:27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2:27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2:27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2:27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2:27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2:27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2:27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2:28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2:28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2:28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2:28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2:28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2:28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2:28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2:28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2:28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2:28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2:28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2:28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2:28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2:28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2:28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2:28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2:28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2:28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2:28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2:28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2:28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2:28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2:28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2:28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2:28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2:28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2:28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2:28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2:28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2:28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2:28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2:28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2:28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2:28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2:28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2:28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2:28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2:28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2:28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2:28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2:28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2:28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2:28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2:28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2:29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00000:10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2:23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2:29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94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2:29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2:27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2:10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2:11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2:12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2:12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2:12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2:12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2:12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2:12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2:12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2:12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2:12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2:12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2:12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2:13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2:13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2:13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2:13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2:13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2:13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2:14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2:14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2:14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2:14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2:14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2:14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2:14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2:14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2:14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2:15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2:15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2:15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2:15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2:15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2:15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2:15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2:15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2:16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2:16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2:16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2:16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2:17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2:18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2:18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2:18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2:18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2:18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2:18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2:22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2:22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2:22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2:22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2:22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2:22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2:22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2:22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2:22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2:22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2:22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2:22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2:22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2:10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2:10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2:10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2:10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2:10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2:10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2:10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2:10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2:10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2:10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2:10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2:10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2:10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2:10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2:10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2:9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2:9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2:9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2:9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2:9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2:9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2:9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2:9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2:9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2:9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2:9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2:9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2:9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2:9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2:9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2:9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2:9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2:9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2:9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2:9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2:9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2:9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2:9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2:9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2:9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2:9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2:9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2:9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2:9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2:9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2:9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2:9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2:9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2:9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2:9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2:9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2:12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2:12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2:13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2:13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2:13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2:13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2:14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2:15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2:15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2:15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2:15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2:15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2:15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2:16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2:5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2:5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2:5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2:5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2:5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2:5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2:5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2:5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2:5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2:5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2:5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2:5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2:5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2:5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2:5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2:6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2:6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2:6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2:6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2:6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2:6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2:6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2:6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2:6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2:6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2:6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2:6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2:6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2:6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2:6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2:6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2:6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2:6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2:6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2:6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2:6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2:11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2:21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2:21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2:21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2:10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2:10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2:11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2:12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2:12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2:12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2:12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2:12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2:12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2:13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2:13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2:13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2:13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2:13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2:13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2:13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2:14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2:14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2:14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2:14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2:14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2:14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2:14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2:14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2:15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2:15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2:15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2:15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2:16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2:16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2:16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2:16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2:16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2:16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2:17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2:17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2:17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2:17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2:17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2:17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2:18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2:18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2:18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2:18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2:18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2:18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2:18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2:18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00000:8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00000:8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00000:8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00000:8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00000:8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00000:8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00000:8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00000:8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00000:8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00000:8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00000:8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00000:8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00000:8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00000:8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00000:8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00000:8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00000:8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00000:8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00000:8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00000:8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00000:8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00000:8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00000:8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00000:8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00000:8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00000:8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00000:8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00000:8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00000:8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00000:8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00000:8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00000:8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00000:8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00000:8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00000:8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00000:8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00000:8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00000:8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00000:8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00000:8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2:10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2:10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2:10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2:10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2:10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2:11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2:11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2:11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2:11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2:11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2:11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2:11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2:11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2:11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2:13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2:13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2:13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2:13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2:13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2:14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2:14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2:14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2:14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2:14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2:14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2:14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2:14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2:14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2:16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2:17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2:17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2:17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2:17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2:17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2:17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2:17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2:17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2:17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2:17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2:19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2:20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2:20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2:20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2:20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2:20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2:20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2:20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2:20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2:20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2:23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00000:7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00000:7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00000:7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00000:7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00000:7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00000:7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00000:7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00000:7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00000:7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00000:7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00000:7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00000:7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00000:7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00000:7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00000:7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00000:7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00000:7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00000:7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00000:7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00000:7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00000:7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00000:7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00000:7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00000:7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00000:7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2:10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2:10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2:10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2:10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2:11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2:11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2:11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2:11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2:11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2:11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2:11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2:11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2:11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2:11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2:11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2:11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2:11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2:11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2:11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2:11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2:12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2:12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2:12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2:12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2:12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2:12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2:12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2:13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2:13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2:13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2:13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2:13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2:13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2:13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2:13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2:13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2:13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2:13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2:13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2:13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2:13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2:13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2:14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2:14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2:14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2:14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2:14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2:14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2:14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2:14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2:14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2:14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2:14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2:15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2:15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2:15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2:15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2:15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2:15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2:15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2:15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2:16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2:16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2:16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2:16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2:16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2:16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2:16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2:16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2:17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2:17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2:18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2:18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2:18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2:18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2:18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2:18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2:18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2:18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2:18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2:18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2:18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2:18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2:18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2:21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2:22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2:22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2:22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2:22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2:22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2:22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2:22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2:22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2:22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2:22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2:22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2:10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2:10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2:10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2:11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2:12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2:12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2:12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2:12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2:12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2:12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2:12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2:12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2:12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2:13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2:13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2:13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2:13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2:13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2:13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2:13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2:13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2:14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2:14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2:15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2:15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2:15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2:15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2:16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2:17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2:17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2:17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2:17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2:17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2:17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2:17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2:18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2:21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2:22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2:22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00000:7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00000:7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00000:7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00000:7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00000:7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00000:7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00000:8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00000:8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00000:8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00000:8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00000:8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00000:8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00000:8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00000:8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00000:8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00000:8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00000:8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00000:8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00000:8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00000:8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00000:8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00000:8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00000:8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00000:8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2:11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2:6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2:6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2:6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2:6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2:6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2:6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2:6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2:6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2:6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2:6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2:6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2:6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2:6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2:6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2:6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2:6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2:6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2:6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2:6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2:6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2:6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2:6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2:6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2:6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2:6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2:6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2:6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2:6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2:6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2:6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2:6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2:6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2:6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2:6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2:6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2:6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2:6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2:6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2:6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2:6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2:6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2:6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2:6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2:6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2:6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2:6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2:6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2:6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2:6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2:6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2:6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2:6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2:6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2:6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2:6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2:6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2:6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2:6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2:6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2:6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2:7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2:7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2:7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2:7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2:7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2:7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2:7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2:7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2:7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2:7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2:7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2:7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2:7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2:7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2:7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2:7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2:7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2:7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00000:8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00000:8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00000:8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00000:8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00000:8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00000:8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00000:8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00000:8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00000:8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00000:8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00000:8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00000:8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00000:8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00000:8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00000:8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00000:8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00000:8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00000:8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00000:8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00000:8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00000:8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00000:8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00000:8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00000:8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00000:8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00000:8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00000:8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00000:8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00000:8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00000:8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00000:8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00000:8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00000:8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00000:8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00000:8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00000:8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00000:8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00000:8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00000:8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00000:8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2:6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2:6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2:6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2:18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2:18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2:7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2:7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2:7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2:7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2:7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2:7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2:7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2:7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2:12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2:14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2:22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2:22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2:5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2:5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2:5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2:5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2:5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2:5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2:5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2:5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2:5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2:5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2:5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2:5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2:5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2:5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2:5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2:5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2:5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2:5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2:5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2:5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2:5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2:5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2:5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2:5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2:5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2:5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2:5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2:5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2:5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2:5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2:5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2:5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2:5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2:5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2:5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2:5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2:5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2:5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2:5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2:5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2:5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2:5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2:5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2:5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2:5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2:5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2:5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2:5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2:5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2:5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2:5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2:5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2:14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2:19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2:19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2:19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2:18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2:18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2:7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2:7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2:7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2:7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2:7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2:7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2:7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2:7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2:7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2:7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2:7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2:7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2:7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2:7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2:7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2:7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2:7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2:7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2:7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2:7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2:7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2:7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2:7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2:7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2:7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2:7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2:7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2:7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2:7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2:7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2:7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2:7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2:7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2:7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2:7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2:7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2:7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2:7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2:7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2:7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2:14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2:17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2:18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2:21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2:10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2:10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2:11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2:11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2:13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2:13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2:13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2:13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2:14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2:15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2:15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2:15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2:15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2:16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2:16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2:19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2:19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2:19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2:19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2:19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2:19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2:19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12:19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12:19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12:20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12:20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12:20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12:20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12:20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12:20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12:20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12:20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12:20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12:21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12:21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12:22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12:23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12:23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12:23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12:23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12:23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12:25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12:18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12:21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12:21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12:21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12:11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12:17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12:21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12:11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12:15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12:21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12:21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12:10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12:10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12:11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12:11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2:11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2:11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2:12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12:12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12:13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2:13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2:13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2:13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2:14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2:14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2:14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2:14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2:14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2:14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2:14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2:14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2:15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2:15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2:16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2:16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2:16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2:17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2:17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2:17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2:17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2:17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2:17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2:17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2:17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2:17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2:17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2:17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2:17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2:17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2:17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2:17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12:21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12:21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12:21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12:21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00000:10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12:12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12:12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2:13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2:14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2:14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2:15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2:16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32:25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29:53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8:104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8:104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8:115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29:59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29:61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29:61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29:54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29:54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29:59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8:147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29:56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8:142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2:12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2:15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2:20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2:27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2:15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2:22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2:30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2:30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2:10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2:10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2:10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2:11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2:11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2:11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2:11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2:11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2:12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2:12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2:13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2:13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2:13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2:13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2:13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2:13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2:13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2:14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2:14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2:14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2:14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2:14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2:14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2:15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2:15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2:15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2:16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2:17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2:17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2:17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2:17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2:17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2:17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2:17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2:17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2:17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2:20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2:20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2:20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2:20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2:20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2:20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2:20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2:20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2:20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2:21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2:21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2:21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2:21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2:21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2:21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2:21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2:21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2:21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2:10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2:10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2:10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2:10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2:11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2:11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2:11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2:12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2:12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2:13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2:13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2:13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2:13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2:13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2:13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2:13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2:13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2:14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2:14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2:14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2:14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2:14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2:15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2:15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2:15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2:15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2:17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2:17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2:17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2:20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2:20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2:20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2:20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2:20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2:21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2:21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2:21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2:21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2:10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2:12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2:12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2:13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2:15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2:15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2:15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2:15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2:16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2:16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2:18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2:18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2:8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2:8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2:8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2:8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2:8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2:8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2:8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2:8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2:8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2:8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2:8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2:8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2:8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2:8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2:8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2:8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2:8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2:8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2:8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2:8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2:8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2:8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2:8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2:8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2:8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2:8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2:8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2:8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2:8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2:8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2:8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2:8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2:8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2:8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2:8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2:8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2:8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2:8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2:8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2:8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2:8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2:8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2:8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2:8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2:8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2:8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2:8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2:8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2:8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2:8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2:8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2:8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2:8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2:8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2:21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2:21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2:21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2:21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2:9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2:9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2:9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2:9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2:9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2:9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2:9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2:9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2:9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2:9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2:9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2:9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2:9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2:92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2:9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2:92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2:9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2:9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2:93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2:9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2:9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2:9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2:9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2:9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2:93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2:9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2:9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2:9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2:9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2:9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2:9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2:9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2:9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2:9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2:9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2:9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2:9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2:9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2:9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2:9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2:9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2:9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2:9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2:9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2:9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2:9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2:9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2:9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2:11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2:11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2:11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2:11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2:11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2:12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2:12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2:12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2:12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2:12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2:13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2:13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2:14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2:14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2:15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2:15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2:15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2:16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2:16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2:16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2:17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2:17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2:17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2:17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2:17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2:17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2:17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2:17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2:17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2:17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2:17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2:19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2:20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2:20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2:20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2:20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2:29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2:10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2:104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2:11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12:15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2:15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2:15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2:8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2:8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2:8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2:8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2:8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2:8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2:8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2:8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2:8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2:8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2:8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2:8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2:8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2:8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2:8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2:8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2:8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2:8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2:8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2:8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2:8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2:8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12:8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12:8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12:8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12:8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12:8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12:8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12:8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12:8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12:8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12:8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12:8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12:8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12:8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12:89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12:8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12:8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12:8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12:8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12:8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12:9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12:9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12:9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12:9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12:9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12:9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12:9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12:9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12:9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12:91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12:91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12:7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12:78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12:78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12:7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12:7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12:7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12:7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12:7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12:10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12:11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12:12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12:12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12:12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12:12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12:12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12:12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12:13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12:13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12:13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12:13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12:14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12:14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12:142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12:14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12:15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12:15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12:15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12:15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12:15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12:15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12:16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12:16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12:164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12:18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12:18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12:20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12:20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12:20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12:20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12:20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12:20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12:21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12:21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12:22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12:11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12:16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12:7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12:7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12:7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12:7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12:7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12:7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12:7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12:7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12:7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12:7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12:76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12:7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12:77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12:77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12:7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12:7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12:7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12:7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12:7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12:77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12:7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12:77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12:14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12:147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12:21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12:17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12:17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12:22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12:22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12:8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12:8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12:85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12:8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12:15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12:21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12:21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12:12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12:180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12:22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12:22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19528B42CD755E436F427ECCC5AFEE689E5244A5CFB730E8883C7F1D55B09C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8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13T21:46:12Z</dc:date>
    <meta:print-date>2020-11-16T23:29:28Z</meta:print-date>
  </office:meta>
</office:document-meta>
</file>