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45" style:base-cell-address="Акт.C145"/>
      <style:map style:condition="of:is-true-formula(AND(COUNTIF([.$C:.$C]; [.C145])&gt;1;NOT(ISBLANK([.C145]))))" style:apply-style-name="cf145" style:base-cell-address="Акт.C1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6])&gt;1;NOT(ISBLANK([.C146]))))" style:apply-style-name="cf145" style:base-cell-address="Акт.C146"/>
      <style:map style:condition="of:is-true-formula(AND(COUNTIF([.$C:.$C]; [.C146])&gt;1;NOT(ISBLANK([.C146]))))" style:apply-style-name="cf145" style:base-cell-address="Акт.C1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1:339</text:p>
          </table:table-cell>
          <table:table-cell office:value-type="float" office:value="267390.09000000003" table:style-name="ce40">
            <text:p>267 390,0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1:49</text:p>
          </table:table-cell>
          <table:table-cell office:value-type="float" office:value="261606.6" table:style-name="ce40">
            <text:p>261 606,6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1704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101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705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3:102</text:p>
          </table:table-cell>
          <table:table-cell office:value-type="float" office:value="291778.08" table:style-name="ce40">
            <text:p>291 778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089</text:p>
          </table:table-cell>
          <table:table-cell office:value-type="float" office:value="722091.78" table:style-name="ce40">
            <text:p>722 091,7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70</text:p>
          </table:table-cell>
          <table:table-cell office:value-type="float" office:value="490443.12" table:style-name="ce40">
            <text:p>490 443,1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3095</text:p>
          </table:table-cell>
          <table:table-cell office:value-type="float" office:value="3409561.76" table:style-name="ce40">
            <text:p>3 409 561,7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3082</text:p>
          </table:table-cell>
          <table:table-cell office:value-type="float" office:value="339533.1" table:style-name="ce40">
            <text:p>339 533,1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074</text:p>
          </table:table-cell>
          <table:table-cell office:value-type="float" office:value="492132.48" table:style-name="ce40">
            <text:p>492 132,4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081</text:p>
          </table:table-cell>
          <table:table-cell office:value-type="float" office:value="762041.28" table:style-name="ce40">
            <text:p>762 041,2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81</text:p>
          </table:table-cell>
          <table:table-cell office:value-type="float" office:value="523475.68" table:style-name="ce40">
            <text:p>523 475,6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094</text:p>
          </table:table-cell>
          <table:table-cell office:value-type="float" office:value="482815.5" table:style-name="ce40">
            <text:p>482 815,5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2:84</text:p>
          </table:table-cell>
          <table:table-cell office:value-type="float" office:value="384879.18" table:style-name="ce40">
            <text:p>384 879,1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212</text:p>
          </table:table-cell>
          <table:table-cell office:value-type="float" office:value="2565110.69" table:style-name="ce40">
            <text:p>2 565 110,6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076</text:p>
          </table:table-cell>
          <table:table-cell office:value-type="float" office:value="515911.72" table:style-name="ce40">
            <text:p>515 911,7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091</text:p>
          </table:table-cell>
          <table:table-cell office:value-type="float" office:value="2596762.5299999998" table:style-name="ce40">
            <text:p>2 596 762,53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017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448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32</text:p>
          </table:table-cell>
          <table:table-cell office:value-type="float" office:value="10428.66" table:style-name="ce40">
            <text:p>10 428,6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17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450</text:p>
          </table:table-cell>
          <table:table-cell office:value-type="float" office:value="6241746" table:style-name="ce40">
            <text:p>6 241 746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6:947</text:p>
          </table:table-cell>
          <table:table-cell office:value-type="float" office:value="17612.830000000002" table:style-name="ce40">
            <text:p>17 612,83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1090</text:p>
          </table:table-cell>
          <table:table-cell office:value-type="float" office:value="520310" table:style-name="ce40">
            <text:p>520 31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580</text:p>
          </table:table-cell>
          <table:table-cell office:value-type="float" office:value="7340974.6799999997" table:style-name="ce40">
            <text:p>7 340 974,6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89</text:p>
          </table:table-cell>
          <table:table-cell office:value-type="float" office:value="490476.6" table:style-name="ce40">
            <text:p>490 476,6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080</text:p>
          </table:table-cell>
          <table:table-cell office:value-type="float" office:value="822174.86" table:style-name="ce40">
            <text:p>822 174,8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114</text:p>
          </table:table-cell>
          <table:table-cell office:value-type="float" office:value="18595.060000000001" table:style-name="ce40">
            <text:p>18 595,0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13:1002</text:p>
          </table:table-cell>
          <table:table-cell office:value-type="float" office:value="94469.759999999995" table:style-name="ce40">
            <text:p>94 469,7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7:107</text:p>
          </table:table-cell>
          <table:table-cell office:value-type="float" office:value="360964.48" table:style-name="ce40">
            <text:p>360 964,4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0:2082</text:p>
          </table:table-cell>
          <table:table-cell office:value-type="float" office:value="77906.399999999994" table:style-name="ce40">
            <text:p>77 906,4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39:205</text:p>
          </table:table-cell>
          <table:table-cell office:value-type="float" office:value="266103.2" table:style-name="ce40">
            <text:p>266 103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6085</text:p>
          </table:table-cell>
          <table:table-cell office:value-type="float" office:value="2816174.2" table:style-name="ce40">
            <text:p>2 816 174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3999</text:p>
          </table:table-cell>
          <table:table-cell office:value-type="float" office:value="627323" table:style-name="ce40">
            <text:p>627 323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6:959</text:p>
          </table:table-cell>
          <table:table-cell office:value-type="float" office:value="229940" table:style-name="ce40">
            <text:p>229 94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2176</text:p>
          </table:table-cell>
          <table:table-cell office:value-type="float" office:value="1649935.18" table:style-name="ce40">
            <text:p>1 649 935,1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10:2083</text:p>
          </table:table-cell>
          <table:table-cell office:value-type="float" office:value="30872.1" table:style-name="ce40">
            <text:p>30 872,1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2:3916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6:0010109:68</text:p>
          </table:table-cell>
          <table:table-cell office:value-type="float" office:value="146207.04000000001" table:style-name="ce40">
            <text:p>146 207,0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185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2:192</text:p>
          </table:table-cell>
          <table:table-cell office:value-type="float" office:value="307716" table:style-name="ce40">
            <text:p>307 716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2:3086</text:p>
          </table:table-cell>
          <table:table-cell office:value-type="float" office:value="1666989.89" table:style-name="ce40">
            <text:p>1 666 989,8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2:3087</text:p>
          </table:table-cell>
          <table:table-cell office:value-type="float" office:value="839909.25" table:style-name="ce40">
            <text:p>839 909,2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2:3071</text:p>
          </table:table-cell>
          <table:table-cell office:value-type="float" office:value="555355.19999999995" table:style-name="ce40">
            <text:p>555 355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2:3079</text:p>
          </table:table-cell>
          <table:table-cell office:value-type="float" office:value="689353.7" table:style-name="ce40">
            <text:p>689 353,7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2:3090</text:p>
          </table:table-cell>
          <table:table-cell office:value-type="float" office:value="1394912" table:style-name="ce40">
            <text:p>1 394 912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2:2132</text:p>
          </table:table-cell>
          <table:table-cell office:value-type="float" office:value="604089.9" table:style-name="ce40">
            <text:p>604 089,9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2:214</text:p>
          </table:table-cell>
          <table:table-cell office:value-type="float" office:value="887270.22" table:style-name="ce40">
            <text:p>887 270,2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2:3092</text:p>
          </table:table-cell>
          <table:table-cell office:value-type="float" office:value="2213206.9900000002" table:style-name="ce40">
            <text:p>2 213 206,9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2:3078</text:p>
          </table:table-cell>
          <table:table-cell office:value-type="float" office:value="882253.1" table:style-name="ce40">
            <text:p>882 253,1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2:3085</text:p>
          </table:table-cell>
          <table:table-cell office:value-type="float" office:value="64362.51" table:style-name="ce40">
            <text:p>64 362,51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2:157</text:p>
          </table:table-cell>
          <table:table-cell office:value-type="float" office:value="257651.14" table:style-name="ce40">
            <text:p>257 651,1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2:1087</text:p>
          </table:table-cell>
          <table:table-cell office:value-type="float" office:value="44877.84" table:style-name="ce40">
            <text:p>44 877,8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2:3069</text:p>
          </table:table-cell>
          <table:table-cell office:value-type="float" office:value="2128762.89" table:style-name="ce40">
            <text:p>2 128 762,8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2:3073</text:p>
          </table:table-cell>
          <table:table-cell office:value-type="float" office:value="552069" table:style-name="ce40">
            <text:p>552 069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2:3093</text:p>
          </table:table-cell>
          <table:table-cell office:value-type="float" office:value="747938.56" table:style-name="ce40">
            <text:p>747 938,5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2:73</text:p>
          </table:table-cell>
          <table:table-cell office:value-type="float" office:value="590313.37" table:style-name="ce40">
            <text:p>590 313,37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5:87</text:p>
          </table:table-cell>
          <table:table-cell office:value-type="float" office:value="8196363.4500000002" table:style-name="ce40">
            <text:p>8 196 363,4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5:2449</text:p>
          </table:table-cell>
          <table:table-cell office:value-type="float" office:value="4862179.7699999996" table:style-name="ce40">
            <text:p>4 862 179,77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2:1086</text:p>
          </table:table-cell>
          <table:table-cell office:value-type="float" office:value="44877.84" table:style-name="ce40">
            <text:p>44 877,8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2:105</text:p>
          </table:table-cell>
          <table:table-cell office:value-type="float" office:value="3175342.7" table:style-name="ce40">
            <text:p>3 175 342,7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2:3068</text:p>
          </table:table-cell>
          <table:table-cell office:value-type="float" office:value="1971493.16" table:style-name="ce40">
            <text:p>1 971 493,1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5:244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6:19186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9:2712</text:p>
          </table:table-cell>
          <table:table-cell office:value-type="float" office:value="12530.4" table:style-name="ce40">
            <text:p>12 530,4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6:19187</text:p>
          </table:table-cell>
          <table:table-cell office:value-type="float" office:value="64542.6" table:style-name="ce40">
            <text:p>64 542,6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2:110</text:p>
          </table:table-cell>
          <table:table-cell office:value-type="float" office:value="1750471.33" table:style-name="ce40">
            <text:p>1 750 471,33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2:3066</text:p>
          </table:table-cell>
          <table:table-cell office:value-type="float" office:value="1889037.64" table:style-name="ce40">
            <text:p>1 889 037,6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81:3695</text:p>
          </table:table-cell>
          <table:table-cell office:value-type="float" office:value="20829.599999999999" table:style-name="ce40">
            <text:p>20 829,6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2:1690</text:p>
          </table:table-cell>
          <table:table-cell office:value-type="float" office:value="495818.4" table:style-name="ce40">
            <text:p>495 818,4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2:72</text:p>
          </table:table-cell>
          <table:table-cell office:value-type="float" office:value="615384" table:style-name="ce40">
            <text:p>615 384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2:3072</text:p>
          </table:table-cell>
          <table:table-cell office:value-type="float" office:value="584934.48" table:style-name="ce40">
            <text:p>584 934,4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2:3067</text:p>
          </table:table-cell>
          <table:table-cell office:value-type="float" office:value="2067073.89" table:style-name="ce40">
            <text:p>2 067 073,89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2:3088</text:p>
          </table:table-cell>
          <table:table-cell office:value-type="float" office:value="581581" table:style-name="ce40">
            <text:p>581 581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2:3075</text:p>
          </table:table-cell>
          <table:table-cell office:value-type="float" office:value="719776.91" table:style-name="ce40">
            <text:p>719 776,91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2:62</text:p>
          </table:table-cell>
          <table:table-cell office:value-type="float" office:value="2093891.84" table:style-name="ce40">
            <text:p>2 093 891,84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2:3070</text:p>
          </table:table-cell>
          <table:table-cell office:value-type="float" office:value="660570.12" table:style-name="ce40">
            <text:p>660 570,1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2:3083</text:p>
          </table:table-cell>
          <table:table-cell office:value-type="float" office:value="610606.85" table:style-name="ce40">
            <text:p>610 606,8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2:59</text:p>
          </table:table-cell>
          <table:table-cell office:value-type="float" office:value="510801.82" table:style-name="ce40">
            <text:p>510 801,8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6:693</text:p>
          </table:table-cell>
          <table:table-cell office:value-type="float" office:value="1275522.3500000001" table:style-name="ce40">
            <text:p>1 275 522,3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2:3065</text:p>
          </table:table-cell>
          <table:table-cell office:value-type="float" office:value="2477538.2000000002" table:style-name="ce40">
            <text:p>2 477 538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2:3064</text:p>
          </table:table-cell>
          <table:table-cell office:value-type="float" office:value="2970315.32" table:style-name="ce40">
            <text:p>2 970 315,3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2:3084</text:p>
          </table:table-cell>
          <table:table-cell office:value-type="float" office:value="190293.95" table:style-name="ce40">
            <text:p>190 293,9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135</text:p>
          </table:table-cell>
          <table:table-cell office:value-type="float" office:value="458803.52" table:style-name="ce40">
            <text:p>458 803,5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3077</text:p>
          </table:table-cell>
          <table:table-cell office:value-type="float" office:value="567930" table:style-name="ce40">
            <text:p>567 93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1115</text:p>
          </table:table-cell>
          <table:table-cell office:value-type="float" office:value="351964.08" table:style-name="ce40">
            <text:p>351 964,08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69:1598</text:p>
          </table:table-cell>
          <table:table-cell office:value-type="float" office:value="92507.199999999997" table:style-name="ce40">
            <text:p>92 507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51:656</text:p>
          </table:table-cell>
          <table:table-cell office:value-type="float" office:value="157284.75" table:style-name="ce40">
            <text:p>157 284,75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55:1640</text:p>
          </table:table-cell>
          <table:table-cell office:value-type="float" office:value="217758" table:style-name="ce40">
            <text:p>217 758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60:1146</text:p>
          </table:table-cell>
          <table:table-cell office:value-type="float" office:value="518238" table:style-name="ce40">
            <text:p>518 238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28:908</text:p>
          </table:table-cell>
          <table:table-cell office:value-type="float" office:value="111825" table:style-name="ce40">
            <text:p>111 825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50:966</text:p>
          </table:table-cell>
          <table:table-cell office:value-type="float" office:value="363355.2" table:style-name="ce40">
            <text:p>363 355,2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85:209</text:p>
          </table:table-cell>
          <table:table-cell office:value-type="float" office:value="190097.46" table:style-name="ce40">
            <text:p>190 097,46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51:294</text:p>
          </table:table-cell>
          <table:table-cell office:value-type="float" office:value="149514.79999999999" table:style-name="ce40">
            <text:p>149 514,8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46:1898</text:p>
          </table:table-cell>
          <table:table-cell office:value-type="float" office:value="4658901.62" table:style-name="ce40">
            <text:p>4 658 901,62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1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2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49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4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1:24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1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1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3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123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8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691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5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892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19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184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102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1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4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6:2487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4:655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1166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0:162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6:2488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8:1490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8:1489</text:p>
          </table:table-cell>
          <table:table-cell office:value-type="string" table:number-columns-spanned="2" table:number-rows-spanned="1" table:style-name="ce43">
            <text:p>01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137EE3045373676E3A469A4A328EB07E1EBDFC55A14CDE2A8EE426D0E1E94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13T22:20:33Z</dc:date>
    <meta:print-date>2020-11-16T23:29:28Z</meta:print-date>
  </office:meta>
</office:document-meta>
</file>