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8])&gt;1;NOT(ISBLANK([.C178]))))" style:apply-style-name="cf145" style:base-cell-address="Акт.C178"/>
      <style:map style:condition="of:is-true-formula(AND(COUNTIF([.$C:.$C]; [.C178])&gt;1;NOT(ISBLANK([.C178]))))" style:apply-style-name="cf145" style:base-cell-address="Акт.C1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9])&gt;1;NOT(ISBLANK([.C179]))))" style:apply-style-name="cf145" style:base-cell-address="Акт.C179"/>
      <style:map style:condition="of:is-true-formula(AND(COUNTIF([.$C:.$C]; [.C179])&gt;1;NOT(ISBLANK([.C179]))))" style:apply-style-name="cf145" style:base-cell-address="Акт.C1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" table:style-name="ce10">
            <text:p>1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016</text:p>
          </table:table-cell>
          <table:table-cell office:value-type="float" office:value="892200" table:style-name="ce40">
            <text:p>892 2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1:343</text:p>
          </table:table-cell>
          <table:table-cell office:value-type="float" office:value="2538300" table:style-name="ce40">
            <text:p>2 538 3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5189</text:p>
          </table:table-cell>
          <table:table-cell office:value-type="float" office:value="2084500" table:style-name="ce40">
            <text:p>2 084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3:3072</text:p>
          </table:table-cell>
          <table:table-cell office:value-type="float" office:value="1078200" table:style-name="ce40">
            <text:p>1 078 2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749</text:p>
          </table:table-cell>
          <table:table-cell office:value-type="float" office:value="907700" table:style-name="ce40">
            <text:p>907 7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733</text:p>
          </table:table-cell>
          <table:table-cell office:value-type="float" office:value="425100" table:style-name="ce40">
            <text:p>425 1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1:623</text:p>
          </table:table-cell>
          <table:table-cell office:value-type="float" office:value="1316700" table:style-name="ce40">
            <text:p>1 316 7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3:000001:612</text:p>
          </table:table-cell>
          <table:table-cell office:value-type="float" office:value="433600" table:style-name="ce40">
            <text:p>433 6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1:616</text:p>
          </table:table-cell>
          <table:table-cell office:value-type="float" office:value="435800" table:style-name="ce40">
            <text:p>435 8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1:620</text:p>
          </table:table-cell>
          <table:table-cell office:value-type="float" office:value="430800" table:style-name="ce40">
            <text:p>430 8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748</text:p>
          </table:table-cell>
          <table:table-cell office:value-type="float" office:value="408800" table:style-name="ce40">
            <text:p>408 8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4:265</text:p>
          </table:table-cell>
          <table:table-cell office:value-type="float" office:value="782700" table:style-name="ce40">
            <text:p>782 7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4:263</text:p>
          </table:table-cell>
          <table:table-cell office:value-type="float" office:value="590500" table:style-name="ce40">
            <text:p>590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4:264</text:p>
          </table:table-cell>
          <table:table-cell office:value-type="float" office:value="966300" table:style-name="ce40">
            <text:p>966 3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3659</text:p>
          </table:table-cell>
          <table:table-cell office:value-type="float" office:value="8819400" table:style-name="ce40">
            <text:p>8 819 4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3998</text:p>
          </table:table-cell>
          <table:table-cell office:value-type="float" office:value="10097900" table:style-name="ce40">
            <text:p>10 097 9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728</text:p>
          </table:table-cell>
          <table:table-cell office:value-type="float" office:value="6542200" table:style-name="ce40">
            <text:p>6 542 2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1:613</text:p>
          </table:table-cell>
          <table:table-cell office:value-type="float" office:value="144100" table:style-name="ce40">
            <text:p>144 1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1:619</text:p>
          </table:table-cell>
          <table:table-cell office:value-type="float" office:value="145300" table:style-name="ce40">
            <text:p>145 3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3:000001:615</text:p>
          </table:table-cell>
          <table:table-cell office:value-type="float" office:value="144100" table:style-name="ce40">
            <text:p>144 1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3:000001:617</text:p>
          </table:table-cell>
          <table:table-cell office:value-type="float" office:value="145800" table:style-name="ce40">
            <text:p>145 8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1:618</text:p>
          </table:table-cell>
          <table:table-cell office:value-type="float" office:value="144700" table:style-name="ce40">
            <text:p>144 7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1:621</text:p>
          </table:table-cell>
          <table:table-cell office:value-type="float" office:value="217100" table:style-name="ce40">
            <text:p>217 1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3:000001:622</text:p>
          </table:table-cell>
          <table:table-cell office:value-type="float" office:value="106800" table:style-name="ce40">
            <text:p>106 8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3:000001:614</text:p>
          </table:table-cell>
          <table:table-cell office:value-type="float" office:value="145300" table:style-name="ce40">
            <text:p>145 3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1:623</text:p>
          </table:table-cell>
          <table:table-cell office:value-type="float" office:value="106800" table:style-name="ce40">
            <text:p>106 8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6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63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6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6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6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6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6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6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6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6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6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6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7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90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9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9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0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0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02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1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1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2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6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72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7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93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94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9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97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50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14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15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3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3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3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3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3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1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2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2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2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4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49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53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5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6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6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6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461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465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4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473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474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47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477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4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4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907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37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37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37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37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137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137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37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379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137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38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38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38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38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39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39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406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415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460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46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46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470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147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47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681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681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68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725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725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9:734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73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734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735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9:735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413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671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357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67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0:73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8:85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1348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24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00000:229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1021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103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1206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206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20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206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206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206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898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89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929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510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9:336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9:334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398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9:468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9:559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380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273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510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510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450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380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55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9:36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9:637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F7F515626CDE5EDE7D08FED717ADA2BB10973165D963C84E87E45019C0312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13T21:38:06Z</dc:date>
    <meta:print-date>2020-11-16T23:29:28Z</meta:print-date>
  </office:meta>
</office:document-meta>
</file>