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0])&gt;1;NOT(ISBLANK([.C90]))))" style:apply-style-name="cf145" style:base-cell-address="Акт.C90"/>
      <style:map style:condition="of:is-true-formula(AND(COUNTIF([.$C:.$C]; [.C90])&gt;1;NOT(ISBLANK([.C90]))))" style:apply-style-name="cf145" style:base-cell-address="Акт.C9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45" style:base-cell-address="Акт.C91"/>
      <style:map style:condition="of:is-true-formula(AND(COUNTIF([.$C:.$C]; [.C91])&gt;1;NOT(ISBLANK([.C91]))))" style:apply-style-name="cf145" style:base-cell-address="Акт.C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6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6:946</text:p>
          </table:table-cell>
          <table:table-cell office:value-type="float" office:value="4584.1899999999996" table:style-name="ce40">
            <text:p>4 584,19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6:493</text:p>
          </table:table-cell>
          <table:table-cell office:value-type="float" office:value="17799.080000000002" table:style-name="ce40">
            <text:p>17 799,0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453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630</text:p>
          </table:table-cell>
          <table:table-cell office:value-type="float" office:value="245685" table:style-name="ce40">
            <text:p>245 685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0:807</text:p>
          </table:table-cell>
          <table:table-cell office:value-type="float" office:value="2019248.84" table:style-name="ce40">
            <text:p>2 019 248,8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459</text:p>
          </table:table-cell>
          <table:table-cell office:value-type="float" office:value="2153906.25" table:style-name="ce40">
            <text:p>2 153 906,25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392</text:p>
          </table:table-cell>
          <table:table-cell office:value-type="float" office:value="93144.19" table:style-name="ce40">
            <text:p>93 144,19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752</text:p>
          </table:table-cell>
          <table:table-cell office:value-type="float" office:value="38001.660000000003" table:style-name="ce40">
            <text:p>38 001,6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169</text:p>
          </table:table-cell>
          <table:table-cell office:value-type="float" office:value="33969.620000000003" table:style-name="ce40">
            <text:p>33 969,6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751</text:p>
          </table:table-cell>
          <table:table-cell office:value-type="float" office:value="38001.660000000003" table:style-name="ce40">
            <text:p>38 001,6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743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7:7005</text:p>
          </table:table-cell>
          <table:table-cell office:value-type="float" office:value="64985.36" table:style-name="ce40">
            <text:p>64 985,3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750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168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8:4881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170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4:1397</text:p>
          </table:table-cell>
          <table:table-cell office:value-type="float" office:value="6553181.8399999999" table:style-name="ce40">
            <text:p>6 553 181,8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3:000007:1341</text:p>
          </table:table-cell>
          <table:table-cell office:value-type="float" office:value="607946.81999999995" table:style-name="ce40">
            <text:p>607 946,8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3:000002:480</text:p>
          </table:table-cell>
          <table:table-cell office:value-type="float" office:value="46827.199999999997" table:style-name="ce40">
            <text:p>46 827,2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5167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9:2206</text:p>
          </table:table-cell>
          <table:table-cell office:value-type="float" office:value="1740652.44" table:style-name="ce40">
            <text:p>1 740 652,4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727</text:p>
          </table:table-cell>
          <table:table-cell office:value-type="float" office:value="844173.46" table:style-name="ce40">
            <text:p>844 173,4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726</text:p>
          </table:table-cell>
          <table:table-cell office:value-type="float" office:value="3983155.08" table:style-name="ce40">
            <text:p>3 983 155,0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2:3997</text:p>
          </table:table-cell>
          <table:table-cell office:value-type="float" office:value="801622" table:style-name="ce40">
            <text:p>801 622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31:1128</text:p>
          </table:table-cell>
          <table:table-cell office:value-type="float" office:value="546173.18000000005" table:style-name="ce40">
            <text:p>546 173,1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31:1138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9:1631</text:p>
          </table:table-cell>
          <table:table-cell office:value-type="float" office:value="119846.39999999999" table:style-name="ce40">
            <text:p>119 846,4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0:910</text:p>
          </table:table-cell>
          <table:table-cell office:value-type="float" office:value="405262.89" table:style-name="ce40">
            <text:p>405 262,89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8:1936</text:p>
          </table:table-cell>
          <table:table-cell office:value-type="float" office:value="2198405.3199999998" table:style-name="ce40">
            <text:p>2 198 405,3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8:1937</text:p>
          </table:table-cell>
          <table:table-cell office:value-type="float" office:value="4920499.0199999996" table:style-name="ce40">
            <text:p>4 920 499,0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0:974</text:p>
          </table:table-cell>
          <table:table-cell office:value-type="float" office:value="222033.06" table:style-name="ce40">
            <text:p>222 033,0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6:1484</text:p>
          </table:table-cell>
          <table:table-cell office:value-type="float" office:value="354291.56" table:style-name="ce40">
            <text:p>354 291,5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4:1644</text:p>
          </table:table-cell>
          <table:table-cell office:value-type="float" office:value="171208.8" table:style-name="ce40">
            <text:p>171 208,8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4:12</text:p>
          </table:table-cell>
          <table:table-cell office:value-type="float" office:value="170530" table:style-name="ce40">
            <text:p>170 53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9:2703</text:p>
          </table:table-cell>
          <table:table-cell office:value-type="float" office:value="1927.74" table:style-name="ce40">
            <text:p>1 927,7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9:2702</text:p>
          </table:table-cell>
          <table:table-cell office:value-type="float" office:value="2742.09" table:style-name="ce40">
            <text:p>2 742,09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9:2705</text:p>
          </table:table-cell>
          <table:table-cell office:value-type="float" office:value="2851.56" table:style-name="ce40">
            <text:p>2 851,5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9:2701</text:p>
          </table:table-cell>
          <table:table-cell office:value-type="float" office:value="3001.08" table:style-name="ce40">
            <text:p>3 001,0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9:2709</text:p>
          </table:table-cell>
          <table:table-cell office:value-type="float" office:value="2066.58" table:style-name="ce40">
            <text:p>2 066,5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9:2704</text:p>
          </table:table-cell>
          <table:table-cell office:value-type="float" office:value="3025.11" table:style-name="ce40">
            <text:p>3 025,11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9:2707</text:p>
          </table:table-cell>
          <table:table-cell office:value-type="float" office:value="4333.41" table:style-name="ce40">
            <text:p>4 333,41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9:2710</text:p>
          </table:table-cell>
          <table:table-cell office:value-type="float" office:value="1828.95" table:style-name="ce40">
            <text:p>1 828,95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89:2706</text:p>
          </table:table-cell>
          <table:table-cell office:value-type="float" office:value="2760.78" table:style-name="ce40">
            <text:p>2 760,7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89:2711</text:p>
          </table:table-cell>
          <table:table-cell office:value-type="float" office:value="1094.7" table:style-name="ce40">
            <text:p>1 094,7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89:2708</text:p>
          </table:table-cell>
          <table:table-cell office:value-type="float" office:value="1068" table:style-name="ce40">
            <text:p>1 068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6:228</text:p>
          </table:table-cell>
          <table:table-cell office:value-type="float" office:value="134643.12" table:style-name="ce40">
            <text:p>134 643,1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68:1166</text:p>
          </table:table-cell>
          <table:table-cell office:value-type="float" office:value="116500.66" table:style-name="ce40">
            <text:p>116 500,6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68:1360</text:p>
          </table:table-cell>
          <table:table-cell office:value-type="float" office:value="219889.2" table:style-name="ce40">
            <text:p>219 889,2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10:161</text:p>
          </table:table-cell>
          <table:table-cell office:value-type="float" office:value="286785.24" table:style-name="ce40">
            <text:p>286 785,2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68:1489</text:p>
          </table:table-cell>
          <table:table-cell office:value-type="float" office:value="119158.5" table:style-name="ce40">
            <text:p>119 158,5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6:0090101:1547</text:p>
          </table:table-cell>
          <table:table-cell office:value-type="float" office:value="37507.730000000003" table:style-name="ce40">
            <text:p>37 507,73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70101:19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90101:11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40101: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70101:192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1:2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6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30101:2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62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8: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2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3:000002:4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3:000002:4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4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3: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1:3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2:4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0: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7:26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4:0000000: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EEF65D379A0483C8303AC9C27F8E7B2CFB00F7F92995327E2AB8FEC13617A9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13T22:19:25Z</dc:date>
    <meta:print-date>2020-11-16T23:29:28Z</meta:print-date>
  </office:meta>
</office:document-meta>
</file>