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5" style:base-cell-address="Акт.C42"/>
      <style:map style:condition="of:is-true-formula(AND(COUNTIF([.$C:.$C]; [.C42])&gt;1;NOT(ISBLANK([.C42]))))" style:apply-style-name="cf145" style:base-cell-address="Акт.C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5" style:base-cell-address="Акт.C43"/>
      <style:map style:condition="of:is-true-formula(AND(COUNTIF([.$C:.$C]; [.C43])&gt;1;NOT(ISBLANK([.C43]))))" style:apply-style-name="cf145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3909</text:p>
          </table:table-cell>
          <table:table-cell office:value-type="float" office:value="876300" table:style-name="ce40">
            <text:p>876 3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3:3067</text:p>
          </table:table-cell>
          <table:table-cell office:value-type="float" office:value="4015000" table:style-name="ce40">
            <text:p>4 015 0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3:3069</text:p>
          </table:table-cell>
          <table:table-cell office:value-type="float" office:value="1251100" table:style-name="ce40">
            <text:p>1 251 1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8:1935</text:p>
          </table:table-cell>
          <table:table-cell office:value-type="float" office:value="954000" table:style-name="ce40">
            <text:p>954 0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9:425</text:p>
          </table:table-cell>
          <table:table-cell office:value-type="float" office:value="730900" table:style-name="ce40">
            <text:p>730 9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1325</text:p>
          </table:table-cell>
          <table:table-cell office:value-type="float" office:value="708600" table:style-name="ce40">
            <text:p>708 6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605</text:p>
          </table:table-cell>
          <table:table-cell office:value-type="float" office:value="4483100" table:style-name="ce40">
            <text:p>4 483 1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12:1094</text:p>
          </table:table-cell>
          <table:table-cell office:value-type="float" office:value="1610300" table:style-name="ce40">
            <text:p>1 610 3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723</text:p>
          </table:table-cell>
          <table:table-cell office:value-type="float" office:value="870200" table:style-name="ce40">
            <text:p>870 2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4:4442</text:p>
          </table:table-cell>
          <table:table-cell office:value-type="float" office:value="190500" table:style-name="ce40">
            <text:p>190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725</text:p>
          </table:table-cell>
          <table:table-cell office:value-type="float" office:value="624200" table:style-name="ce40">
            <text:p>624 2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12596</text:p>
          </table:table-cell>
          <table:table-cell office:value-type="float" office:value="21418500" table:style-name="ce40">
            <text:p>21 418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3:3068</text:p>
          </table:table-cell>
          <table:table-cell office:value-type="float" office:value="545100" table:style-name="ce40">
            <text:p>545 1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729</text:p>
          </table:table-cell>
          <table:table-cell office:value-type="float" office:value="2263700" table:style-name="ce40">
            <text:p>2 263 7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730</text:p>
          </table:table-cell>
          <table:table-cell office:value-type="float" office:value="1126300" table:style-name="ce40">
            <text:p>1 126 3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1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744</text:p>
          </table:table-cell>
          <table:table-cell office:value-type="float" office:value="7833100" table:style-name="ce40">
            <text:p>7 833 1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745</text:p>
          </table:table-cell>
          <table:table-cell office:value-type="float" office:value="8158400" table:style-name="ce40">
            <text:p>8 158 4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8:4878</text:p>
          </table:table-cell>
          <table:table-cell office:value-type="float" office:value="1090500" table:style-name="ce40">
            <text:p>1 090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8:4879</text:p>
          </table:table-cell>
          <table:table-cell office:value-type="float" office:value="1660500" table:style-name="ce40">
            <text:p>1 660 5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50101:380</text:p>
          </table:table-cell>
          <table:table-cell office:value-type="float" office:value="1137700" table:style-name="ce40">
            <text:p>1 137 7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50101:381</text:p>
          </table:table-cell>
          <table:table-cell office:value-type="float" office:value="299100" table:style-name="ce40">
            <text:p>299 100,00</text:p>
          </table:table-cell>
          <table:table-cell office:value-type="string" table:style-name="ce13">
            <text:p>01.10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8B89485FF31B90A6645BCD0D6F94A9BD6A6C187164EF6CC2D84D8AECB0F83D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13T21:34:24Z</dc:date>
    <meta:print-date>2020-11-16T23:29:28Z</meta:print-date>
  </office:meta>
</office:document-meta>
</file>