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2:2227</text:p>
          </table:table-cell>
          <table:table-cell office:value-type="float" office:value="18592.28" table:style-name="ce40">
            <text:p>18 592,2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738</text:p>
          </table:table-cell>
          <table:table-cell office:value-type="float" office:value="21312.37" table:style-name="ce40">
            <text:p>21 312,37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187</text:p>
          </table:table-cell>
          <table:table-cell office:value-type="float" office:value="56912" table:style-name="ce40">
            <text:p>56 912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2335</text:p>
          </table:table-cell>
          <table:table-cell office:value-type="float" office:value="1460" table:style-name="ce40">
            <text:p>1 46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437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722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6:1025</text:p>
          </table:table-cell>
          <table:table-cell office:value-type="float" office:value="479532.98" table:style-name="ce40">
            <text:p>479 532,9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721</text:p>
          </table:table-cell>
          <table:table-cell office:value-type="float" office:value="64050.48" table:style-name="ce40">
            <text:p>64 050,4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722</text:p>
          </table:table-cell>
          <table:table-cell office:value-type="float" office:value="40328.080000000002" table:style-name="ce40">
            <text:p>40 328,0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2:640</text:p>
          </table:table-cell>
          <table:table-cell office:value-type="float" office:value="252146.44" table:style-name="ce40">
            <text:p>252 146,4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724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5:644</text:p>
          </table:table-cell>
          <table:table-cell office:value-type="float" office:value="268575" table:style-name="ce40">
            <text:p>268 575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336</text:p>
          </table:table-cell>
          <table:table-cell office:value-type="float" office:value="1019736.28" table:style-name="ce40">
            <text:p>1 019 736,2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5:559</text:p>
          </table:table-cell>
          <table:table-cell office:value-type="float" office:value="266805.59999999998" table:style-name="ce40">
            <text:p>266 805,6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2:823</text:p>
          </table:table-cell>
          <table:table-cell office:value-type="float" office:value="1153653.8" table:style-name="ce40">
            <text:p>1 153 653,8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438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439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44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010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3:912</text:p>
          </table:table-cell>
          <table:table-cell office:value-type="float" office:value="691999.16" table:style-name="ce40">
            <text:p>691 999,1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4:253</text:p>
          </table:table-cell>
          <table:table-cell office:value-type="float" office:value="845502.54" table:style-name="ce40">
            <text:p>845 502,5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4:254</text:p>
          </table:table-cell>
          <table:table-cell office:value-type="float" office:value="1818842.3" table:style-name="ce40">
            <text:p>1 818 842,3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7003</text:p>
          </table:table-cell>
          <table:table-cell office:value-type="float" office:value="38977.360000000001" table:style-name="ce40">
            <text:p>38 977,3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36:1111</text:p>
          </table:table-cell>
          <table:table-cell office:value-type="float" office:value="27277.95" table:style-name="ce40">
            <text:p>27 277,9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2337</text:p>
          </table:table-cell>
          <table:table-cell office:value-type="float" office:value="12407.55" table:style-name="ce40">
            <text:p>12 407,5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D169CAB00E583C2178082133E625C82A6EC61EDE46EF69EE69D485E3882A86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13T22:17:52Z</dc:date>
    <meta:print-date>2020-11-16T23:29:28Z</meta:print-date>
  </office:meta>
</office:document-meta>
</file>