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1])&gt;1;NOT(ISBLANK([.C131]))))" style:apply-style-name="cf145" style:base-cell-address="Акт.C131"/>
      <style:map style:condition="of:is-true-formula(AND(COUNTIF([.$C:.$C]; [.C131])&gt;1;NOT(ISBLANK([.C131]))))" style:apply-style-name="cf145" style:base-cell-address="Акт.C13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5" style:base-cell-address="Акт.C132"/>
      <style:map style:condition="of:is-true-formula(AND(COUNTIF([.$C:.$C]; [.C132])&gt;1;NOT(ISBLANK([.C132]))))" style:apply-style-name="cf145" style:base-cell-address="Акт.C13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10">
            <text:p>1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083</text:p>
          </table:table-cell>
          <table:table-cell office:value-type="float" office:value="718100" table:style-name="ce40">
            <text:p>718 1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4742</text:p>
          </table:table-cell>
          <table:table-cell office:value-type="float" office:value="9681600" table:style-name="ce40">
            <text:p>9 681 6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732</text:p>
          </table:table-cell>
          <table:table-cell office:value-type="float" office:value="403000" table:style-name="ce40">
            <text:p>403 0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4350</text:p>
          </table:table-cell>
          <table:table-cell office:value-type="float" office:value="89890900" table:style-name="ce40">
            <text:p>89 890 9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4:260</text:p>
          </table:table-cell>
          <table:table-cell office:value-type="float" office:value="628100" table:style-name="ce40">
            <text:p>628 1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3:3071</text:p>
          </table:table-cell>
          <table:table-cell office:value-type="float" office:value="185100" table:style-name="ce40">
            <text:p>185 1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4:261</text:p>
          </table:table-cell>
          <table:table-cell office:value-type="float" office:value="483200" table:style-name="ce40">
            <text:p>483 2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4:262</text:p>
          </table:table-cell>
          <table:table-cell office:value-type="float" office:value="657100" table:style-name="ce40">
            <text:p>657 1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3:3070</text:p>
          </table:table-cell>
          <table:table-cell office:value-type="float" office:value="185100" table:style-name="ce40">
            <text:p>185 1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996</text:p>
          </table:table-cell>
          <table:table-cell office:value-type="float" office:value="62900" table:style-name="ce40">
            <text:p>62 9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3995</text:p>
          </table:table-cell>
          <table:table-cell office:value-type="float" office:value="9679800" table:style-name="ce40">
            <text:p>9 679 8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6:365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27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9:166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9:166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8:53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9:543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00000:122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00000:204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1:34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00000:181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00000:123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00000:204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454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356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422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428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2:274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417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417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694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9:614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713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501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393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457787B065F61CF88D18461007387F0FAFBD7DCA3BB96EE6287AE95C358184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09T22:43:37Z</dc:date>
    <meta:print-date>2020-11-16T23:29:28Z</meta:print-date>
  </office:meta>
</office:document-meta>
</file>