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8])&gt;1;NOT(ISBLANK([.C98]))))" style:apply-style-name="cf145" style:base-cell-address="Акт.C98"/>
      <style:map style:condition="of:is-true-formula(AND(COUNTIF([.$C:.$C]; [.C98])&gt;1;NOT(ISBLANK([.C98]))))" style:apply-style-name="cf145" style:base-cell-address="Акт.C9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9])&gt;1;NOT(ISBLANK([.C99]))))" style:apply-style-name="cf145" style:base-cell-address="Акт.C99"/>
      <style:map style:condition="of:is-true-formula(AND(COUNTIF([.$C:.$C]; [.C99])&gt;1;NOT(ISBLANK([.C99]))))" style:apply-style-name="cf145" style:base-cell-address="Акт.C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6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1:1688</text:p>
          </table:table-cell>
          <table:table-cell office:value-type="float" office:value="582600" table:style-name="ce40">
            <text:p>582 60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1:1249</text:p>
          </table:table-cell>
          <table:table-cell office:value-type="float" office:value="242770" table:style-name="ce40">
            <text:p>242 77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5:404</text:p>
          </table:table-cell>
          <table:table-cell office:value-type="float" office:value="9864196.3000000007" table:style-name="ce40">
            <text:p>9 864 196,3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1662</text:p>
          </table:table-cell>
          <table:table-cell office:value-type="float" office:value="226740.72" table:style-name="ce40">
            <text:p>226 740,72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974</text:p>
          </table:table-cell>
          <table:table-cell office:value-type="float" office:value="175575" table:style-name="ce40">
            <text:p>175 575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2:340</text:p>
          </table:table-cell>
          <table:table-cell office:value-type="float" office:value="883434.09" table:style-name="ce40">
            <text:p>883 434,09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6:489</text:p>
          </table:table-cell>
          <table:table-cell office:value-type="float" office:value="31490.68" table:style-name="ce40">
            <text:p>31 490,68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184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6084</text:p>
          </table:table-cell>
          <table:table-cell office:value-type="float" office:value="48693.45" table:style-name="ce40">
            <text:p>48 693,45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452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3289</text:p>
          </table:table-cell>
          <table:table-cell office:value-type="float" office:value="406338.7" table:style-name="ce40">
            <text:p>406 338,7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6:490</text:p>
          </table:table-cell>
          <table:table-cell office:value-type="float" office:value="1172033.01" table:style-name="ce40">
            <text:p>1 172 033,01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31:1117</text:p>
          </table:table-cell>
          <table:table-cell office:value-type="float" office:value="4000387.18" table:style-name="ce40">
            <text:p>4 000 387,18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9:16352</text:p>
          </table:table-cell>
          <table:table-cell office:value-type="float" office:value="47201.22" table:style-name="ce40">
            <text:p>47 201,22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0:766</text:p>
          </table:table-cell>
          <table:table-cell office:value-type="float" office:value="523025" table:style-name="ce40">
            <text:p>523 025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3:504</text:p>
          </table:table-cell>
          <table:table-cell office:value-type="float" office:value="4030735.72" table:style-name="ce40">
            <text:p>4 030 735,72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31:11</text:p>
          </table:table-cell>
          <table:table-cell office:value-type="float" office:value="77908759.719999999" table:style-name="ce40">
            <text:p>77 908 759,72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9:2341</text:p>
          </table:table-cell>
          <table:table-cell office:value-type="float" office:value="2278232.25" table:style-name="ce40">
            <text:p>2 278 232,25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2:3729</text:p>
          </table:table-cell>
          <table:table-cell office:value-type="float" office:value="14126288.58" table:style-name="ce40">
            <text:p>14 126 288,58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5:92</text:p>
          </table:table-cell>
          <table:table-cell office:value-type="float" office:value="6942445.2000000002" table:style-name="ce40">
            <text:p>6 942 445,2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0800</text:p>
          </table:table-cell>
          <table:table-cell office:value-type="float" office:value="4904025.28" table:style-name="ce40">
            <text:p>4 904 025,28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13447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6:945</text:p>
          </table:table-cell>
          <table:table-cell office:value-type="float" office:value="22834.17" table:style-name="ce40">
            <text:p>22 834,17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5:13449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2:928</text:p>
          </table:table-cell>
          <table:table-cell office:value-type="float" office:value="317190.15999999997" table:style-name="ce40">
            <text:p>317 190,16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9:2338</text:p>
          </table:table-cell>
          <table:table-cell office:value-type="float" office:value="23387.52" table:style-name="ce40">
            <text:p>23 387,52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9:7747</text:p>
          </table:table-cell>
          <table:table-cell office:value-type="float" office:value="427127.6" table:style-name="ce40">
            <text:p>427 127,6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55:3505</text:p>
          </table:table-cell>
          <table:table-cell office:value-type="float" office:value="189137.51" table:style-name="ce40">
            <text:p>189 137,51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6:17048</text:p>
          </table:table-cell>
          <table:table-cell office:value-type="float" office:value="1431342.96" table:style-name="ce40">
            <text:p>1 431 342,96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5:13450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6:19183</text:p>
          </table:table-cell>
          <table:table-cell office:value-type="float" office:value="2093281.75" table:style-name="ce40">
            <text:p>2 093 281,75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5:13451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2:354</text:p>
          </table:table-cell>
          <table:table-cell office:value-type="float" office:value="40290" table:style-name="ce40">
            <text:p>40 29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9:2339</text:p>
          </table:table-cell>
          <table:table-cell office:value-type="float" office:value="23387.52" table:style-name="ce40">
            <text:p>23 387,52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5:741</text:p>
          </table:table-cell>
          <table:table-cell office:value-type="float" office:value="893.4" table:style-name="ce40">
            <text:p>893,4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5:13448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6:19182</text:p>
          </table:table-cell>
          <table:table-cell office:value-type="float" office:value="833500.8" table:style-name="ce40">
            <text:p>833 500,8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2:2607</text:p>
          </table:table-cell>
          <table:table-cell office:value-type="float" office:value="44490" table:style-name="ce40">
            <text:p>44 490,0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99:2340</text:p>
          </table:table-cell>
          <table:table-cell office:value-type="float" office:value="2110250.16" table:style-name="ce40">
            <text:p>2 110 250,16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1:12597</text:p>
          </table:table-cell>
          <table:table-cell office:value-type="float" office:value="40328.080000000002" table:style-name="ce40">
            <text:p>40 328,08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7:1410</text:p>
          </table:table-cell>
          <table:table-cell office:value-type="float" office:value="1050835.68" table:style-name="ce40">
            <text:p>1 050 835,68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3:44</text:p>
          </table:table-cell>
          <table:table-cell office:value-type="float" office:value="3772522.42" table:style-name="ce40">
            <text:p>3 772 522,42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5:87</text:p>
          </table:table-cell>
          <table:table-cell office:value-type="float" office:value="8232966.0300000003" table:style-name="ce40">
            <text:p>8 232 966,03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9:7570</text:p>
          </table:table-cell>
          <table:table-cell office:value-type="float" office:value="1358795.1" table:style-name="ce40">
            <text:p>1 358 795,1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9:7746</text:p>
          </table:table-cell>
          <table:table-cell office:value-type="float" office:value="1385916.66" table:style-name="ce40">
            <text:p>1 385 916,66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72:876</text:p>
          </table:table-cell>
          <table:table-cell office:value-type="float" office:value="12562.9" table:style-name="ce40">
            <text:p>12 562,90</text:p>
          </table:table-cell>
          <table:table-cell office:value-type="string" table:style-name="ce13">
            <text:p>27.09.2024</text:p>
          </table:table-cell>
          <table:table-cell office:value-type="string" table:style-name="ce14">
            <text:p>24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01:549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1:54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91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8:244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975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100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8:986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1002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984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8:98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1009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979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1045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8:108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8:104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8:1034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8:92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8:109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527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5:21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3:13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129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03:6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3:35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03:106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02:9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7:48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81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2:210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4: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03:33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03:128</text:p>
          </table:table-cell>
          <table:table-cell office:value-type="string" table:number-columns-spanned="2" table:number-rows-spanned="1" table:style-name="ce43">
            <text:p>27.09.2024</text:p>
          </table:table-cell>
          <table:covered-table-cell/>
          <table:table-cell office:value-type="string" table:style-name="ce17">
            <text:p>24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2C41CF228F14084929D20817B76DDF942507E75D54C3EF9089D1FECA1C6547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09T21:12:26Z</dc:date>
    <meta:print-date>2020-11-16T23:29:28Z</meta:print-date>
  </office:meta>
</office:document-meta>
</file>