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5])&gt;1;NOT(ISBLANK([.C105]))))" style:apply-style-name="cf145" style:base-cell-address="Акт.C105"/>
      <style:map style:condition="of:is-true-formula(AND(COUNTIF([.$C:.$C]; [.C105])&gt;1;NOT(ISBLANK([.C105]))))" style:apply-style-name="cf145" style:base-cell-address="Акт.C10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6])&gt;1;NOT(ISBLANK([.C106]))))" style:apply-style-name="cf145" style:base-cell-address="Акт.C106"/>
      <style:map style:condition="of:is-true-formula(AND(COUNTIF([.$C:.$C]; [.C106])&gt;1;NOT(ISBLANK([.C106]))))" style:apply-style-name="cf145" style:base-cell-address="Акт.C10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6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8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2" table:style-name="ce10">
            <text:p>6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82:03:000001:499</text:p>
          </table:table-cell>
          <table:table-cell office:value-type="float" office:value="210800" table:style-name="ce40">
            <text:p>210 8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4:906</text:p>
          </table:table-cell>
          <table:table-cell office:value-type="float" office:value="2237600" table:style-name="ce40">
            <text:p>2 237 6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7:649</text:p>
          </table:table-cell>
          <table:table-cell office:value-type="float" office:value="33918000" table:style-name="ce40">
            <text:p>33 918 0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4:1729</text:p>
          </table:table-cell>
          <table:table-cell office:value-type="float" office:value="406400" table:style-name="ce40">
            <text:p>406 4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4:1730</text:p>
          </table:table-cell>
          <table:table-cell office:value-type="float" office:value="393200" table:style-name="ce40">
            <text:p>393 2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8:15166</text:p>
          </table:table-cell>
          <table:table-cell office:value-type="float" office:value="946500" table:style-name="ce40">
            <text:p>946 5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9:7741</text:p>
          </table:table-cell>
          <table:table-cell office:value-type="float" office:value="406000" table:style-name="ce40">
            <text:p>406 0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0:2719</text:p>
          </table:table-cell>
          <table:table-cell office:value-type="float" office:value="4983000" table:style-name="ce40">
            <text:p>4 983 0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4:1326</text:p>
          </table:table-cell>
          <table:table-cell office:value-type="float" office:value="858600" table:style-name="ce40">
            <text:p>858 6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9:16351</text:p>
          </table:table-cell>
          <table:table-cell office:value-type="float" office:value="962700" table:style-name="ce40">
            <text:p>962 7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4:1731</text:p>
          </table:table-cell>
          <table:table-cell office:value-type="float" office:value="408100" table:style-name="ce40">
            <text:p>408 1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3:000001:598</text:p>
          </table:table-cell>
          <table:table-cell office:value-type="float" office:value="1015400" table:style-name="ce40">
            <text:p>1 015 4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3:000001:603</text:p>
          </table:table-cell>
          <table:table-cell office:value-type="float" office:value="520100" table:style-name="ce40">
            <text:p>520 1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2:000001:327</text:p>
          </table:table-cell>
          <table:table-cell office:value-type="float" office:value="486800" table:style-name="ce40">
            <text:p>486 8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2:000001:330</text:p>
          </table:table-cell>
          <table:table-cell office:value-type="float" office:value="488600" table:style-name="ce40">
            <text:p>488 6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2:000001:333</text:p>
          </table:table-cell>
          <table:table-cell office:value-type="float" office:value="1174400" table:style-name="ce40">
            <text:p>1 174 4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2:000001:314</text:p>
          </table:table-cell>
          <table:table-cell office:value-type="float" office:value="6028500" table:style-name="ce40">
            <text:p>6 028 5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2:000001:311</text:p>
          </table:table-cell>
          <table:table-cell office:value-type="float" office:value="502900" table:style-name="ce40">
            <text:p>502 9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82:02:000001:339</text:p>
          </table:table-cell>
          <table:table-cell office:value-type="float" office:value="488600" table:style-name="ce40">
            <text:p>488 6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82:03:000001:608</text:p>
          </table:table-cell>
          <table:table-cell office:value-type="float" office:value="479000" table:style-name="ce40">
            <text:p>479 0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82:02:000001:336</text:p>
          </table:table-cell>
          <table:table-cell office:value-type="float" office:value="468100" table:style-name="ce40">
            <text:p>468 1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82:03:000001:606</text:p>
          </table:table-cell>
          <table:table-cell office:value-type="float" office:value="531700" table:style-name="ce40">
            <text:p>531 7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4:4377</text:p>
          </table:table-cell>
          <table:table-cell office:value-type="float" office:value="3061000" table:style-name="ce40">
            <text:p>3 061 0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00000:2360</text:p>
          </table:table-cell>
          <table:table-cell office:value-type="float" office:value="62100" table:style-name="ce40">
            <text:p>62 1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8:15164</text:p>
          </table:table-cell>
          <table:table-cell office:value-type="float" office:value="9684000" table:style-name="ce40">
            <text:p>9 684 0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8:15165</text:p>
          </table:table-cell>
          <table:table-cell office:value-type="float" office:value="1052300" table:style-name="ce40">
            <text:p>1 052 3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9:7742</text:p>
          </table:table-cell>
          <table:table-cell office:value-type="float" office:value="8488600" table:style-name="ce40">
            <text:p>8 488 6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9:7743</text:p>
          </table:table-cell>
          <table:table-cell office:value-type="float" office:value="8469400" table:style-name="ce40">
            <text:p>8 469 4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82:03:000001:601</text:p>
          </table:table-cell>
          <table:table-cell office:value-type="float" office:value="216900" table:style-name="ce40">
            <text:p>216 9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82:03:000001:600</text:p>
          </table:table-cell>
          <table:table-cell office:value-type="float" office:value="260900" table:style-name="ce40">
            <text:p>260 9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82:03:000001:602</text:p>
          </table:table-cell>
          <table:table-cell office:value-type="float" office:value="266900" table:style-name="ce40">
            <text:p>266 9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82:03:000001:599</text:p>
          </table:table-cell>
          <table:table-cell office:value-type="float" office:value="270700" table:style-name="ce40">
            <text:p>270 7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82:03:000001:604</text:p>
          </table:table-cell>
          <table:table-cell office:value-type="float" office:value="262900" table:style-name="ce40">
            <text:p>262 9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82:03:000001:605</text:p>
          </table:table-cell>
          <table:table-cell office:value-type="float" office:value="257200" table:style-name="ce40">
            <text:p>257 2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82:02:000001:318</text:p>
          </table:table-cell>
          <table:table-cell office:value-type="float" office:value="456100" table:style-name="ce40">
            <text:p>456 1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82:02:000001:316</text:p>
          </table:table-cell>
          <table:table-cell office:value-type="float" office:value="456100" table:style-name="ce40">
            <text:p>456 1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82:02:000001:313</text:p>
          </table:table-cell>
          <table:table-cell office:value-type="float" office:value="258600" table:style-name="ce40">
            <text:p>258 6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82:02:000001:331</text:p>
          </table:table-cell>
          <table:table-cell office:value-type="float" office:value="244300" table:style-name="ce40">
            <text:p>244 3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82:02:000001:328</text:p>
          </table:table-cell>
          <table:table-cell office:value-type="float" office:value="247400" table:style-name="ce40">
            <text:p>247 4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82:02:000001:325</text:p>
          </table:table-cell>
          <table:table-cell office:value-type="float" office:value="549400" table:style-name="ce40">
            <text:p>549 4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82:02:000001:312</text:p>
          </table:table-cell>
          <table:table-cell office:value-type="float" office:value="244300" table:style-name="ce40">
            <text:p>244 3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82:02:000001:319</text:p>
          </table:table-cell>
          <table:table-cell office:value-type="float" office:value="552600" table:style-name="ce40">
            <text:p>552 6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82:02:000001:334</text:p>
          </table:table-cell>
          <table:table-cell office:value-type="float" office:value="571100" table:style-name="ce40">
            <text:p>571 1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82:02:000001:321</text:p>
          </table:table-cell>
          <table:table-cell office:value-type="float" office:value="552600" table:style-name="ce40">
            <text:p>552 6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82:02:000001:315</text:p>
          </table:table-cell>
          <table:table-cell office:value-type="float" office:value="562400" table:style-name="ce40">
            <text:p>562 4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82:02:000001:324</text:p>
          </table:table-cell>
          <table:table-cell office:value-type="float" office:value="444700" table:style-name="ce40">
            <text:p>444 7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82:02:000001:322</text:p>
          </table:table-cell>
          <table:table-cell office:value-type="float" office:value="451200" table:style-name="ce40">
            <text:p>451 2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82:02:000001:326</text:p>
          </table:table-cell>
          <table:table-cell office:value-type="float" office:value="444700" table:style-name="ce40">
            <text:p>444 7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82:02:000001:329</text:p>
          </table:table-cell>
          <table:table-cell office:value-type="float" office:value="239300" table:style-name="ce40">
            <text:p>239 3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82:02:000001:317</text:p>
          </table:table-cell>
          <table:table-cell office:value-type="float" office:value="562400" table:style-name="ce40">
            <text:p>562 4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82:02:000001:320</text:p>
          </table:table-cell>
          <table:table-cell office:value-type="float" office:value="446300" table:style-name="ce40">
            <text:p>446 3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82:02:000001:332</text:p>
          </table:table-cell>
          <table:table-cell office:value-type="float" office:value="244300" table:style-name="ce40">
            <text:p>244 3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82:02:000001:323</text:p>
          </table:table-cell>
          <table:table-cell office:value-type="float" office:value="550200" table:style-name="ce40">
            <text:p>550 2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82:02:000001:335</text:p>
          </table:table-cell>
          <table:table-cell office:value-type="float" office:value="579300" table:style-name="ce40">
            <text:p>579 3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82:02:000001:341</text:p>
          </table:table-cell>
          <table:table-cell office:value-type="float" office:value="236200" table:style-name="ce40">
            <text:p>236 2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82:02:000001:337</text:p>
          </table:table-cell>
          <table:table-cell office:value-type="float" office:value="379500" table:style-name="ce40">
            <text:p>379 5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82:03:000001:610</text:p>
          </table:table-cell>
          <table:table-cell office:value-type="float" office:value="160700" table:style-name="ce40">
            <text:p>160 7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82:03:000001:607</text:p>
          </table:table-cell>
          <table:table-cell office:value-type="float" office:value="206500" table:style-name="ce40">
            <text:p>206 5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82:02:000001:340</text:p>
          </table:table-cell>
          <table:table-cell office:value-type="float" office:value="252400" table:style-name="ce40">
            <text:p>252 4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82:02:000001:338</text:p>
          </table:table-cell>
          <table:table-cell office:value-type="float" office:value="373200" table:style-name="ce40">
            <text:p>373 2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82:03:000001:611</text:p>
          </table:table-cell>
          <table:table-cell office:value-type="float" office:value="158900" table:style-name="ce40">
            <text:p>158 9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82:03:000001:609</text:p>
          </table:table-cell>
          <table:table-cell office:value-type="float" office:value="159500" table:style-name="ce40">
            <text:p>159 500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16:983</text:p>
          </table:table-cell>
          <table:table-cell office:value-type="string" table:number-columns-spanned="2" table:number-rows-spanned="1" table:style-name="ce43">
            <text:p>26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16:984</text:p>
          </table:table-cell>
          <table:table-cell office:value-type="string" table:number-columns-spanned="2" table:number-rows-spanned="1" table:style-name="ce43">
            <text:p>26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4:798</text:p>
          </table:table-cell>
          <table:table-cell office:value-type="string" table:number-columns-spanned="2" table:number-rows-spanned="1" table:style-name="ce43">
            <text:p>26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4:811</text:p>
          </table:table-cell>
          <table:table-cell office:value-type="string" table:number-columns-spanned="2" table:number-rows-spanned="1" table:style-name="ce43">
            <text:p>26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4:5690</text:p>
          </table:table-cell>
          <table:table-cell office:value-type="string" table:number-columns-spanned="2" table:number-rows-spanned="1" table:style-name="ce43">
            <text:p>26.09.2024</text:p>
          </table:table-cell>
          <table:covered-table-cell/>
          <table:table-cell office:value-type="string" table:style-name="ce17">
            <text:p>2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8:2744</text:p>
          </table:table-cell>
          <table:table-cell office:value-type="string" table:number-columns-spanned="2" table:number-rows-spanned="1" table:style-name="ce43">
            <text:p>26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16:171</text:p>
          </table:table-cell>
          <table:table-cell office:value-type="string" table:number-columns-spanned="2" table:number-rows-spanned="1" table:style-name="ce43">
            <text:p>26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0:2409</text:p>
          </table:table-cell>
          <table:table-cell office:value-type="string" table:number-columns-spanned="2" table:number-rows-spanned="1" table:style-name="ce43">
            <text:p>26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4:978</text:p>
          </table:table-cell>
          <table:table-cell office:value-type="string" table:number-columns-spanned="2" table:number-rows-spanned="1" table:style-name="ce43">
            <text:p>26.09.2024</text:p>
          </table:table-cell>
          <table:covered-table-cell/>
          <table:table-cell office:value-type="string" table:style-name="ce17">
            <text:p>2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16:958</text:p>
          </table:table-cell>
          <table:table-cell office:value-type="string" table:number-columns-spanned="2" table:number-rows-spanned="1" table:style-name="ce43">
            <text:p>26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2254</text:p>
          </table:table-cell>
          <table:table-cell office:value-type="string" table:number-columns-spanned="2" table:number-rows-spanned="1" table:style-name="ce43">
            <text:p>26.09.2024</text:p>
          </table:table-cell>
          <table:covered-table-cell/>
          <table:table-cell office:value-type="string" table:style-name="ce17">
            <text:p>2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1617</text:p>
          </table:table-cell>
          <table:table-cell office:value-type="string" table:number-columns-spanned="2" table:number-rows-spanned="1" table:style-name="ce43">
            <text:p>26.09.2024</text:p>
          </table:table-cell>
          <table:covered-table-cell/>
          <table:table-cell office:value-type="string" table:style-name="ce17">
            <text:p>2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1669</text:p>
          </table:table-cell>
          <table:table-cell office:value-type="string" table:number-columns-spanned="2" table:number-rows-spanned="1" table:style-name="ce43">
            <text:p>26.09.2024</text:p>
          </table:table-cell>
          <table:covered-table-cell/>
          <table:table-cell office:value-type="string" table:style-name="ce17">
            <text:p>2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3148</text:p>
          </table:table-cell>
          <table:table-cell office:value-type="string" table:number-columns-spanned="2" table:number-rows-spanned="1" table:style-name="ce43">
            <text:p>26.09.2024</text:p>
          </table:table-cell>
          <table:covered-table-cell/>
          <table:table-cell office:value-type="string" table:style-name="ce17">
            <text:p>2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9:5651</text:p>
          </table:table-cell>
          <table:table-cell office:value-type="string" table:number-columns-spanned="2" table:number-rows-spanned="1" table:style-name="ce43">
            <text:p>26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9:6230</text:p>
          </table:table-cell>
          <table:table-cell office:value-type="string" table:number-columns-spanned="2" table:number-rows-spanned="1" table:style-name="ce43">
            <text:p>26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9:4130</text:p>
          </table:table-cell>
          <table:table-cell office:value-type="string" table:number-columns-spanned="2" table:number-rows-spanned="1" table:style-name="ce43">
            <text:p>26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9:5414</text:p>
          </table:table-cell>
          <table:table-cell office:value-type="string" table:number-columns-spanned="2" table:number-rows-spanned="1" table:style-name="ce43">
            <text:p>26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9:4131</text:p>
          </table:table-cell>
          <table:table-cell office:value-type="string" table:number-columns-spanned="2" table:number-rows-spanned="1" table:style-name="ce43">
            <text:p>26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9:5561</text:p>
          </table:table-cell>
          <table:table-cell office:value-type="string" table:number-columns-spanned="2" table:number-rows-spanned="1" table:style-name="ce43">
            <text:p>26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9:5413</text:p>
          </table:table-cell>
          <table:table-cell office:value-type="string" table:number-columns-spanned="2" table:number-rows-spanned="1" table:style-name="ce43">
            <text:p>26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9:4036</text:p>
          </table:table-cell>
          <table:table-cell office:value-type="string" table:number-columns-spanned="2" table:number-rows-spanned="1" table:style-name="ce43">
            <text:p>26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9:4129</text:p>
          </table:table-cell>
          <table:table-cell office:value-type="string" table:number-columns-spanned="2" table:number-rows-spanned="1" table:style-name="ce43">
            <text:p>26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6635373EDC292C6EEEA7B8938757136F853680FE88B6B3EE28A4AC9E3D03BB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5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0-07T21:58:09Z</dc:date>
    <meta:print-date>2020-11-16T23:29:28Z</meta:print-date>
  </office:meta>
</office:document-meta>
</file>