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45" style:base-cell-address="Акт.C59"/>
      <style:map style:condition="of:is-true-formula(AND(COUNTIF([.$C:.$C]; [.C59])&gt;1;NOT(ISBLANK([.C59]))))" style:apply-style-name="cf145" style:base-cell-address="Акт.C5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45" style:base-cell-address="Акт.C60"/>
      <style:map style:condition="of:is-true-formula(AND(COUNTIF([.$C:.$C]; [.C60])&gt;1;NOT(ISBLANK([.C60]))))" style:apply-style-name="cf145" style:base-cell-address="Акт.C6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6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7:1365</text:p>
          </table:table-cell>
          <table:table-cell office:value-type="float" office:value="937761.85" table:style-name="ce40">
            <text:p>937 761,85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8:674</text:p>
          </table:table-cell>
          <table:table-cell office:value-type="float" office:value="3637641.36" table:style-name="ce40">
            <text:p>3 637 641,36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7:562</text:p>
          </table:table-cell>
          <table:table-cell office:value-type="float" office:value="1305152.3999999999" table:style-name="ce40">
            <text:p>1 305 152,4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1:163</text:p>
          </table:table-cell>
          <table:table-cell office:value-type="float" office:value="2766684.67" table:style-name="ce40">
            <text:p>2 766 684,67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2:639</text:p>
          </table:table-cell>
          <table:table-cell office:value-type="float" office:value="288826.56" table:style-name="ce40">
            <text:p>288 826,56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9:50</text:p>
          </table:table-cell>
          <table:table-cell office:value-type="float" office:value="4887234.03" table:style-name="ce40">
            <text:p>4 887 234,03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1:154</text:p>
          </table:table-cell>
          <table:table-cell office:value-type="float" office:value="1241544" table:style-name="ce40">
            <text:p>1 241 544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693</text:p>
          </table:table-cell>
          <table:table-cell office:value-type="float" office:value="1306765.99" table:style-name="ce40">
            <text:p>1 306 765,99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5:2446</text:p>
          </table:table-cell>
          <table:table-cell office:value-type="float" office:value="62031.48" table:style-name="ce40">
            <text:p>62 031,48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16:1026</text:p>
          </table:table-cell>
          <table:table-cell office:value-type="float" office:value="2017664.88" table:style-name="ce40">
            <text:p>2 017 664,88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35:403</text:p>
          </table:table-cell>
          <table:table-cell office:value-type="float" office:value="4435309.88" table:style-name="ce40">
            <text:p>4 435 309,88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6:432</text:p>
          </table:table-cell>
          <table:table-cell office:value-type="float" office:value="8262201.4500000002" table:style-name="ce40">
            <text:p>8 262 201,45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7:2130</text:p>
          </table:table-cell>
          <table:table-cell office:value-type="float" office:value="255147.2" table:style-name="ce40">
            <text:p>255 147,2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9:40</text:p>
          </table:table-cell>
          <table:table-cell office:value-type="float" office:value="113205.6" table:style-name="ce40">
            <text:p>113 205,6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7:368</text:p>
          </table:table-cell>
          <table:table-cell office:value-type="float" office:value="420662.5" table:style-name="ce40">
            <text:p>420 662,5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8:1178</text:p>
          </table:table-cell>
          <table:table-cell office:value-type="float" office:value="99694.8" table:style-name="ce40">
            <text:p>99 694,8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7:2427</text:p>
          </table:table-cell>
          <table:table-cell office:value-type="float" office:value="450775.05" table:style-name="ce40">
            <text:p>450 775,05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8:201</text:p>
          </table:table-cell>
          <table:table-cell office:value-type="float" office:value="323421.03000000003" table:style-name="ce40">
            <text:p>323 421,03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3:913</text:p>
          </table:table-cell>
          <table:table-cell office:value-type="float" office:value="394864" table:style-name="ce40">
            <text:p>394 864,00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6:1897</text:p>
          </table:table-cell>
          <table:table-cell office:value-type="float" office:value="4929877.04" table:style-name="ce40">
            <text:p>4 929 877,04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4:1440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2:0010109:796</text:p>
          </table:table-cell>
          <table:table-cell office:value-type="float" office:value="141732.21" table:style-name="ce40">
            <text:p>141 732,21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00000:2077</text:p>
          </table:table-cell>
          <table:table-cell office:value-type="float" office:value="2286862.8199999998" table:style-name="ce40">
            <text:p>2 286 862,82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1:3694</text:p>
          </table:table-cell>
          <table:table-cell office:value-type="float" office:value="34350.42" table:style-name="ce40">
            <text:p>34 350,42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2:0010109:795</text:p>
          </table:table-cell>
          <table:table-cell office:value-type="float" office:value="173483.26" table:style-name="ce40">
            <text:p>173 483,26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3:44</text:p>
          </table:table-cell>
          <table:table-cell office:value-type="float" office:value="3768535.05" table:style-name="ce40">
            <text:p>3 768 535,05</text:p>
          </table:table-cell>
          <table:table-cell office:value-type="string" table:style-name="ce13">
            <text:p>26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9:65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0:673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03:155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03:132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03:57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03:133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1:000002:799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07:167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07:370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0:1550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4:1964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03:356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70</text:p>
          </table:table-cell>
          <table:table-cell office:value-type="string" table:number-columns-spanned="2" table:number-rows-spanned="1" table:style-name="ce43">
            <text:p>26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D4458D85E606C6DD7DE08CE6E07413AD051D5A0E7A1336576ACE87EB06808A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0-07T21:36:39Z</dc:date>
    <meta:print-date>2020-11-16T23:29:28Z</meta:print-date>
  </office:meta>
</office:document-meta>
</file>