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49])&gt;1;NOT(ISBLANK([.C49]))))" style:apply-style-name="cf145" style:base-cell-address="Акт.C49"/>
      <style:map style:condition="of:is-true-formula(AND(COUNTIF([.$C:.$C]; [.C49])&gt;1;NOT(ISBLANK([.C49]))))" style:apply-style-name="cf145" style:base-cell-address="Акт.C49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50])&gt;1;NOT(ISBLANK([.C50]))))" style:apply-style-name="cf145" style:base-cell-address="Акт.C50"/>
      <style:map style:condition="of:is-true-formula(AND(COUNTIF([.$C:.$C]; [.C50])&gt;1;NOT(ISBLANK([.C50]))))" style:apply-style-name="cf145" style:base-cell-address="Акт.C50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459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08.10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3" table:style-name="ce10">
            <text:p>13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6" table:style-name="ce10">
            <text:p>16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85:513</text:p>
          </table:table-cell>
          <table:table-cell office:value-type="float" office:value="2137900" table:style-name="ce40">
            <text:p>2 137 9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1:0010116:1155</text:p>
          </table:table-cell>
          <table:table-cell office:value-type="float" office:value="10996900" table:style-name="ce40">
            <text:p>10 996 9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1:0010114:4322</text:p>
          </table:table-cell>
          <table:table-cell office:value-type="float" office:value="307900" table:style-name="ce40">
            <text:p>307 9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82:2606</text:p>
          </table:table-cell>
          <table:table-cell office:value-type="float" office:value="5807500" table:style-name="ce40">
            <text:p>5 807 5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1:0010120:3015</text:p>
          </table:table-cell>
          <table:table-cell office:value-type="float" office:value="799500" table:style-name="ce40">
            <text:p>799 5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82:03:000001:594</text:p>
          </table:table-cell>
          <table:table-cell office:value-type="float" office:value="432400" table:style-name="ce40">
            <text:p>432 4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1:0010114:749</text:p>
          </table:table-cell>
          <table:table-cell office:value-type="float" office:value="6799400" table:style-name="ce40">
            <text:p>6 799 4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04:1728</text:p>
          </table:table-cell>
          <table:table-cell office:value-type="float" office:value="143300" table:style-name="ce40">
            <text:p>143 3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2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9:0010114:4443</text:p>
          </table:table-cell>
          <table:table-cell office:value-type="float" office:value="223400" table:style-name="ce40">
            <text:p>223 4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1:0010116:19181</text:p>
          </table:table-cell>
          <table:table-cell office:value-type="float" office:value="950900" table:style-name="ce40">
            <text:p>950 9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82:03:000001:597</text:p>
          </table:table-cell>
          <table:table-cell office:value-type="float" office:value="143600" table:style-name="ce40">
            <text:p>143 6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82:03:000001:595</text:p>
          </table:table-cell>
          <table:table-cell office:value-type="float" office:value="144100" table:style-name="ce40">
            <text:p>144 1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82:03:000001:596</text:p>
          </table:table-cell>
          <table:table-cell office:value-type="float" office:value="144700" table:style-name="ce40">
            <text:p>144 700,00</text:p>
          </table:table-cell>
          <table:table-cell office:value-type="string" table:style-name="ce13">
            <text:p>25.09.2024</text:p>
          </table:table-cell>
          <table:table-cell office:value-type="string" table:style-name="ce14">
            <text:p>23.09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8:0000000:337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8:0010103:1480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09:1543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9:0010104:28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2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6:1463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4:426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4:797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84:1271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82:2562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6:150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101082:2572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9:1922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26:143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6:8392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6:5885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22:1089</text:p>
          </table:table-cell>
          <table:table-cell office:value-type="string" table:number-columns-spanned="2" table:number-rows-spanned="1" table:style-name="ce43">
            <text:p>25.09.2024</text:p>
          </table:table-cell>
          <table:covered-table-cell/>
          <table:table-cell office:value-type="string" table:style-name="ce17">
            <text:p>23.09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331567E0A08950B5BAD75AEEDF982096D73A51D92F0F7AEB89418F15BAB864B5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513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4</meta:generator>
    <meta:initial-creator>Ольга Викторовна Бугрова</meta:initial-creator>
    <dc:creator>Острикова Елена Анатольевна</dc:creator>
    <meta:creation-date>2020-08-28T10:47:12Z</meta:creation-date>
    <dc:date>2024-10-07T21:52:53Z</dc:date>
    <meta:print-date>2020-11-16T23:29:28Z</meta:print-date>
  </office:meta>
</office:document-meta>
</file>