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9:354</text:p>
          </table:table-cell>
          <table:table-cell office:value-type="float" office:value="488929.2" table:style-name="ce40">
            <text:p>488 929,2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9:353</text:p>
          </table:table-cell>
          <table:table-cell office:value-type="float" office:value="561406.56000000006" table:style-name="ce40">
            <text:p>561 406,56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014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205</text:p>
          </table:table-cell>
          <table:table-cell office:value-type="float" office:value="653470" table:style-name="ce40">
            <text:p>653 47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1:363</text:p>
          </table:table-cell>
          <table:table-cell office:value-type="float" office:value="870483.3" table:style-name="ce40">
            <text:p>870 483,3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3:1699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3:1702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3:1701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762</text:p>
          </table:table-cell>
          <table:table-cell office:value-type="float" office:value="835368.08" table:style-name="ce40">
            <text:p>835 368,08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3:1700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6:380</text:p>
          </table:table-cell>
          <table:table-cell office:value-type="float" office:value="253663.7" table:style-name="ce40">
            <text:p>253 663,7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6:381</text:p>
          </table:table-cell>
          <table:table-cell office:value-type="float" office:value="219741.52" table:style-name="ce40">
            <text:p>219 741,52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87</text:p>
          </table:table-cell>
          <table:table-cell office:value-type="float" office:value="8260853.71" table:style-name="ce40">
            <text:p>8 260 853,71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1:1687</text:p>
          </table:table-cell>
          <table:table-cell office:value-type="float" office:value="62928.88" table:style-name="ce40">
            <text:p>62 928,88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741</text:p>
          </table:table-cell>
          <table:table-cell office:value-type="float" office:value="1386498.4" table:style-name="ce40">
            <text:p>1 386 498,4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391</text:p>
          </table:table-cell>
          <table:table-cell office:value-type="float" office:value="219821.35" table:style-name="ce40">
            <text:p>219 821,35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312</text:p>
          </table:table-cell>
          <table:table-cell office:value-type="float" office:value="151698" table:style-name="ce40">
            <text:p>151 698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8:1389</text:p>
          </table:table-cell>
          <table:table-cell office:value-type="float" office:value="114432.32000000001" table:style-name="ce40">
            <text:p>114 432,32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975</text:p>
          </table:table-cell>
          <table:table-cell office:value-type="float" office:value="181377.12" table:style-name="ce40">
            <text:p>181 377,12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8:1429</text:p>
          </table:table-cell>
          <table:table-cell office:value-type="float" office:value="111486.24" table:style-name="ce40">
            <text:p>111 486,24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0:582</text:p>
          </table:table-cell>
          <table:table-cell office:value-type="float" office:value="235333.31" table:style-name="ce40">
            <text:p>235 333,31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2278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923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1:290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0:770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6:3741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485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6:3948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6:3984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751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4:715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397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828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827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829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1238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738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3611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469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940A79BD965F8C9303A6FC1F1125EB94FCB52C485D6992739B76D8F4709F2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7T21:33:24Z</dc:date>
    <meta:print-date>2020-11-16T23:29:28Z</meta:print-date>
  </office:meta>
</office:document-meta>
</file>