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1])&gt;1;NOT(ISBLANK([.C141]))))" style:apply-style-name="cf145" style:base-cell-address="Акт.C141"/>
      <style:map style:condition="of:is-true-formula(AND(COUNTIF([.$C:.$C]; [.C141])&gt;1;NOT(ISBLANK([.C141]))))" style:apply-style-name="cf145" style:base-cell-address="Акт.C1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45" style:base-cell-address="Акт.C142"/>
      <style:map style:condition="of:is-true-formula(AND(COUNTIF([.$C:.$C]; [.C142])&gt;1;NOT(ISBLANK([.C142]))))" style:apply-style-name="cf145" style:base-cell-address="Акт.C1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2" table:style-name="ce10">
            <text:p>1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178</text:p>
          </table:table-cell>
          <table:table-cell office:value-type="float" office:value="1464900" table:style-name="ce40">
            <text:p>1 464 9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439</text:p>
          </table:table-cell>
          <table:table-cell office:value-type="float" office:value="2067800" table:style-name="ce40">
            <text:p>2 067 8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193</text:p>
          </table:table-cell>
          <table:table-cell office:value-type="float" office:value="738400" table:style-name="ce40">
            <text:p>738 4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913</text:p>
          </table:table-cell>
          <table:table-cell office:value-type="float" office:value="806000" table:style-name="ce40">
            <text:p>806 0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1621</text:p>
          </table:table-cell>
          <table:table-cell office:value-type="float" office:value="1324700" table:style-name="ce40">
            <text:p>1 324 7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700</text:p>
          </table:table-cell>
          <table:table-cell office:value-type="float" office:value="4014700" table:style-name="ce40">
            <text:p>4 014 7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180</text:p>
          </table:table-cell>
          <table:table-cell office:value-type="float" office:value="956800" table:style-name="ce40">
            <text:p>956 8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179</text:p>
          </table:table-cell>
          <table:table-cell office:value-type="float" office:value="1712300" table:style-name="ce40">
            <text:p>1 712 3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189</text:p>
          </table:table-cell>
          <table:table-cell office:value-type="float" office:value="1108200" table:style-name="ce40">
            <text:p>1 108 2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98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98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96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97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98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97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96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98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97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453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97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97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96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97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96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98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97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97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96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97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97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466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463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432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38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303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68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463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432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471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466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469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413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35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36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6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6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37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0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1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17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21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21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22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3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4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4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49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5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53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5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56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60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61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61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61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465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46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73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474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475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477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47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48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907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95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95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94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95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94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95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94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96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96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460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94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93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95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94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93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94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96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95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95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94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95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95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96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94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93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93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93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92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94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94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98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93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92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93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93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92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92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93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93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92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92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3:228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10799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890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819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951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136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92E2F56F517875421009E929C2419004191FDB4B0759F18AA167D27AFB566E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3T20:11:58Z</dc:date>
    <meta:print-date>2020-11-16T23:29:28Z</meta:print-date>
  </office:meta>
</office:document-meta>
</file>