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45" style:base-cell-address="Акт.C59"/>
      <style:map style:condition="of:is-true-formula(AND(COUNTIF([.$C:.$C]; [.C59])&gt;1;NOT(ISBLANK([.C59]))))" style:apply-style-name="cf145" style:base-cell-address="Акт.C5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167</text:p>
          </table:table-cell>
          <table:table-cell office:value-type="float" office:value="94451.28" table:style-name="ce40">
            <text:p>94 451,28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485</text:p>
          </table:table-cell>
          <table:table-cell office:value-type="float" office:value="186448" table:style-name="ce40">
            <text:p>186 448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1:222</text:p>
          </table:table-cell>
          <table:table-cell office:value-type="float" office:value="883241.6" table:style-name="ce40">
            <text:p>883 241,6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150</text:p>
          </table:table-cell>
          <table:table-cell office:value-type="float" office:value="565008.31999999995" table:style-name="ce40">
            <text:p>565 008,3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8:1934</text:p>
          </table:table-cell>
          <table:table-cell office:value-type="float" office:value="4912108.16" table:style-name="ce40">
            <text:p>4 912 108,1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5:715</text:p>
          </table:table-cell>
          <table:table-cell office:value-type="float" office:value="4879531.88" table:style-name="ce40">
            <text:p>4 879 531,88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2:2226</text:p>
          </table:table-cell>
          <table:table-cell office:value-type="float" office:value="26563.39" table:style-name="ce40">
            <text:p>26 563,39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12:2036</text:p>
          </table:table-cell>
          <table:table-cell office:value-type="float" office:value="496912.46" table:style-name="ce40">
            <text:p>496 912,4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6:1000</text:p>
          </table:table-cell>
          <table:table-cell office:value-type="float" office:value="753923.76" table:style-name="ce40">
            <text:p>753 923,7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19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46:1622</text:p>
          </table:table-cell>
          <table:table-cell office:value-type="float" office:value="7707707.2999999998" table:style-name="ce40">
            <text:p>7 707 707,3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6:1620</text:p>
          </table:table-cell>
          <table:table-cell office:value-type="float" office:value="14447363.84" table:style-name="ce40">
            <text:p>14 447 363,84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54:381</text:p>
          </table:table-cell>
          <table:table-cell office:value-type="float" office:value="343695.92" table:style-name="ce40">
            <text:p>343 695,9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673</text:p>
          </table:table-cell>
          <table:table-cell office:value-type="float" office:value="75760.850000000006" table:style-name="ce40">
            <text:p>75 760,85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5:1199</text:p>
          </table:table-cell>
          <table:table-cell office:value-type="float" office:value="304372.40000000002" table:style-name="ce40">
            <text:p>304 372,4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0:1581</text:p>
          </table:table-cell>
          <table:table-cell office:value-type="float" office:value="146739.6" table:style-name="ce40">
            <text:p>146 739,6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47:329</text:p>
          </table:table-cell>
          <table:table-cell office:value-type="float" office:value="149145.29999999999" table:style-name="ce40">
            <text:p>149 145,3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8:1325</text:p>
          </table:table-cell>
          <table:table-cell office:value-type="float" office:value="136537.70000000001" table:style-name="ce40">
            <text:p>136 537,7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4:1397</text:p>
          </table:table-cell>
          <table:table-cell office:value-type="float" office:value="6588974.4199999999" table:style-name="ce40">
            <text:p>6 588 974,4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03:1696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03:1697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2:3914</text:p>
          </table:table-cell>
          <table:table-cell office:value-type="float" office:value="43524.6" table:style-name="ce40">
            <text:p>43 524,6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1628</text:p>
          </table:table-cell>
          <table:table-cell office:value-type="float" office:value="2424990.96" table:style-name="ce40">
            <text:p>2 424 990,9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2:3915</text:p>
          </table:table-cell>
          <table:table-cell office:value-type="float" office:value="40415.699999999997" table:style-name="ce40">
            <text:p>40 415,7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4:1773</text:p>
          </table:table-cell>
          <table:table-cell office:value-type="float" office:value="53291.7" table:style-name="ce40">
            <text:p>53 291,7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1:486</text:p>
          </table:table-cell>
          <table:table-cell office:value-type="float" office:value="186448" table:style-name="ce40">
            <text:p>186 448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8:15163</text:p>
          </table:table-cell>
          <table:table-cell office:value-type="float" office:value="35446.559999999998" table:style-name="ce40">
            <text:p>35 446,56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6:488</text:p>
          </table:table-cell>
          <table:table-cell office:value-type="float" office:value="14771.13" table:style-name="ce40">
            <text:p>14 771,13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1900</text:p>
          </table:table-cell>
          <table:table-cell office:value-type="float" office:value="668820" table:style-name="ce40">
            <text:p>668 82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03:1698</text:p>
          </table:table-cell>
          <table:table-cell office:value-type="float" office:value="550950" table:style-name="ce40">
            <text:p>550 950,0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7004</text:p>
          </table:table-cell>
          <table:table-cell office:value-type="float" office:value="46074.42" table:style-name="ce40">
            <text:p>46 074,42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12:2225</text:p>
          </table:table-cell>
          <table:table-cell office:value-type="float" office:value="413737.8" table:style-name="ce40">
            <text:p>413 737,80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2:1969</text:p>
          </table:table-cell>
          <table:table-cell office:value-type="float" office:value="1404064.48" table:style-name="ce40">
            <text:p>1 404 064,48</text:p>
          </table:table-cell>
          <table:table-cell office:value-type="string" table:style-name="ce13">
            <text:p>23.09.2024</text:p>
          </table:table-cell>
          <table:table-cell office:value-type="string" table:style-name="ce14">
            <text:p>20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51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5:31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802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2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275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9:76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9:427</text:p>
          </table:table-cell>
          <table:table-cell office:value-type="string" table:number-columns-spanned="2" table:number-rows-spanned="1" table:style-name="ce43">
            <text:p>23.09.2024</text:p>
          </table:table-cell>
          <table:covered-table-cell/>
          <table:table-cell office:value-type="string" table:style-name="ce17">
            <text:p>20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91899B728DE9DACD2A2DF68FBDEB5BBF0AAE3A31FF22AFB9B10A16EAC38370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3T21:50:11Z</dc:date>
    <meta:print-date>2020-11-16T23:29:28Z</meta:print-date>
  </office:meta>
</office:document-meta>
</file>