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5" style:base-cell-address="Акт.C99"/>
      <style:map style:condition="of:is-true-formula(AND(COUNTIF([.$C:.$C]; [.C99])&gt;1;NOT(ISBLANK([.C99]))))" style:apply-style-name="cf145" style:base-cell-address="Акт.C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5" style:base-cell-address="Акт.C100"/>
      <style:map style:condition="of:is-true-formula(AND(COUNTIF([.$C:.$C]; [.C100])&gt;1;NOT(ISBLANK([.C100]))))" style:apply-style-name="cf145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375</text:p>
          </table:table-cell>
          <table:table-cell office:value-type="float" office:value="2860300" table:style-name="ce40">
            <text:p>2 860 3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572</text:p>
          </table:table-cell>
          <table:table-cell office:value-type="float" office:value="80344600" table:style-name="ce40">
            <text:p>80 344 6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2:199</text:p>
          </table:table-cell>
          <table:table-cell office:value-type="float" office:value="918700" table:style-name="ce40">
            <text:p>918 7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013</text:p>
          </table:table-cell>
          <table:table-cell office:value-type="float" office:value="812600" table:style-name="ce40">
            <text:p>812 6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2:197</text:p>
          </table:table-cell>
          <table:table-cell office:value-type="float" office:value="861800" table:style-name="ce40">
            <text:p>861 8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376</text:p>
          </table:table-cell>
          <table:table-cell office:value-type="float" office:value="1194600" table:style-name="ce40">
            <text:p>1 194 6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1:591</text:p>
          </table:table-cell>
          <table:table-cell office:value-type="float" office:value="1369000" table:style-name="ce40">
            <text:p>1 369 0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442</text:p>
          </table:table-cell>
          <table:table-cell office:value-type="float" office:value="799500" table:style-name="ce40">
            <text:p>799 5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2106</text:p>
          </table:table-cell>
          <table:table-cell office:value-type="float" office:value="4565900" table:style-name="ce40">
            <text:p>4 565 9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1:2035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1:593</text:p>
          </table:table-cell>
          <table:table-cell office:value-type="float" office:value="684500" table:style-name="ce40">
            <text:p>684 5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1:592</text:p>
          </table:table-cell>
          <table:table-cell office:value-type="float" office:value="684500" table:style-name="ce40">
            <text:p>684 5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11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98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101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289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365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5:56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2:4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69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54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55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248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0:64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6:54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528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6:52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594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52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6:372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529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142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5:143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5:146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5:146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204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122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200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165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58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56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5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14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1:170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1:170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1:171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171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7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1:171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1:171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1:190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1:112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1:112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112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1:112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1:113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1:113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113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1:113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1:116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116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1:11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1:116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1:116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1:116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1:116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1:116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1:142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1:161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164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1:203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942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942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013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944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885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885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749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013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796147671ED0F396ECA7C00FE896FC11BE2F62A1F463F06B1CFD88313B80CD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3T02:29:52Z</dc:date>
    <meta:print-date>2020-11-16T23:29:28Z</meta:print-date>
  </office:meta>
</office:document-meta>
</file>