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45" style:base-cell-address="Акт.C71"/>
      <style:map style:condition="of:is-true-formula(AND(COUNTIF([.$C:.$C]; [.C71])&gt;1;NOT(ISBLANK([.C71]))))" style:apply-style-name="cf145" style:base-cell-address="Акт.C7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45" style:base-cell-address="Акт.C72"/>
      <style:map style:condition="of:is-true-formula(AND(COUNTIF([.$C:.$C]; [.C72])&gt;1;NOT(ISBLANK([.C72]))))" style:apply-style-name="cf145" style:base-cell-address="Акт.C7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0">
            <text:p>4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2922</text:p>
          </table:table-cell>
          <table:table-cell office:value-type="float" office:value="1535060" table:style-name="ce40">
            <text:p>1 535 06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693</text:p>
          </table:table-cell>
          <table:table-cell office:value-type="float" office:value="32633.040000000001" table:style-name="ce40">
            <text:p>32 633,0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9:227</text:p>
          </table:table-cell>
          <table:table-cell office:value-type="float" office:value="256708.62" table:style-name="ce40">
            <text:p>256 708,6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6:34</text:p>
          </table:table-cell>
          <table:table-cell office:value-type="float" office:value="1521392.46" table:style-name="ce40">
            <text:p>1 521 392,4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63</text:p>
          </table:table-cell>
          <table:table-cell office:value-type="float" office:value="330968.95" table:style-name="ce40">
            <text:p>330 968,95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8:17</text:p>
          </table:table-cell>
          <table:table-cell office:value-type="float" office:value="138318.18" table:style-name="ce40">
            <text:p>138 318,1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424</text:p>
          </table:table-cell>
          <table:table-cell office:value-type="float" office:value="167051.51999999999" table:style-name="ce40">
            <text:p>167 051,5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953</text:p>
          </table:table-cell>
          <table:table-cell office:value-type="float" office:value="247289.04" table:style-name="ce40">
            <text:p>247 289,0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400</text:p>
          </table:table-cell>
          <table:table-cell office:value-type="float" office:value="210617.1" table:style-name="ce40">
            <text:p>210 617,1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8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1419</text:p>
          </table:table-cell>
          <table:table-cell office:value-type="float" office:value="118558.68" table:style-name="ce40">
            <text:p>118 558,6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1384</text:p>
          </table:table-cell>
          <table:table-cell office:value-type="float" office:value="144255.20000000001" table:style-name="ce40">
            <text:p>144 255,2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782</text:p>
          </table:table-cell>
          <table:table-cell office:value-type="float" office:value="181968.12" table:style-name="ce40">
            <text:p>181 968,1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8:45</text:p>
          </table:table-cell>
          <table:table-cell office:value-type="float" office:value="113832.64" table:style-name="ce40">
            <text:p>113 832,6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8:1240</text:p>
          </table:table-cell>
          <table:table-cell office:value-type="float" office:value="218362.95" table:style-name="ce40">
            <text:p>218 362,95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411</text:p>
          </table:table-cell>
          <table:table-cell office:value-type="float" office:value="524377.92000000004" table:style-name="ce40">
            <text:p>524 377,9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1490</text:p>
          </table:table-cell>
          <table:table-cell office:value-type="float" office:value="136458.04" table:style-name="ce40">
            <text:p>136 458,0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1:79</text:p>
          </table:table-cell>
          <table:table-cell office:value-type="float" office:value="2723958.03" table:style-name="ce40">
            <text:p>2 723 958,03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1:361</text:p>
          </table:table-cell>
          <table:table-cell office:value-type="float" office:value="1068000" table:style-name="ce40">
            <text:p>1 068 00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580</text:p>
          </table:table-cell>
          <table:table-cell office:value-type="float" office:value="544666.68000000005" table:style-name="ce40">
            <text:p>544 666,6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3090</text:p>
          </table:table-cell>
          <table:table-cell office:value-type="float" office:value="396789.12" table:style-name="ce40">
            <text:p>396 789,1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1772</text:p>
          </table:table-cell>
          <table:table-cell office:value-type="float" office:value="47201.22" table:style-name="ce40">
            <text:p>47 201,2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579</text:p>
          </table:table-cell>
          <table:table-cell office:value-type="float" office:value="657810" table:style-name="ce40">
            <text:p>657 81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504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22:372</text:p>
          </table:table-cell>
          <table:table-cell office:value-type="float" office:value="243430.74" table:style-name="ce40">
            <text:p>243 430,7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3:4391</text:p>
          </table:table-cell>
          <table:table-cell office:value-type="float" office:value="29965.200000000001" table:style-name="ce40">
            <text:p>29 965,2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8:0010103:1695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5:2445</text:p>
          </table:table-cell>
          <table:table-cell office:value-type="float" office:value="688072" table:style-name="ce40">
            <text:p>688 072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6:379</text:p>
          </table:table-cell>
          <table:table-cell office:value-type="float" office:value="261150" table:style-name="ce40">
            <text:p>261 15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22:373</text:p>
          </table:table-cell>
          <table:table-cell office:value-type="float" office:value="235884.22" table:style-name="ce40">
            <text:p>235 884,2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5:2444</text:p>
          </table:table-cell>
          <table:table-cell office:value-type="float" office:value="665529.59999999998" table:style-name="ce40">
            <text:p>665 529,6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5:2443</text:p>
          </table:table-cell>
          <table:table-cell office:value-type="float" office:value="880170" table:style-name="ce40">
            <text:p>880 17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100</text:p>
          </table:table-cell>
          <table:table-cell office:value-type="float" office:value="4005408.96" table:style-name="ce40">
            <text:p>4 005 408,9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4:1734</text:p>
          </table:table-cell>
          <table:table-cell office:value-type="float" office:value="10378.44" table:style-name="ce40">
            <text:p>10 378,4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6077</text:p>
          </table:table-cell>
          <table:table-cell office:value-type="float" office:value="2262766.44" table:style-name="ce40">
            <text:p>2 262 766,4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6:3716</text:p>
          </table:table-cell>
          <table:table-cell office:value-type="float" office:value="73841656.079999998" table:style-name="ce40">
            <text:p>73 841 656,0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6:6082</text:p>
          </table:table-cell>
          <table:table-cell office:value-type="float" office:value="1135366.8899999999" table:style-name="ce40">
            <text:p>1 135 366,89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6:6078</text:p>
          </table:table-cell>
          <table:table-cell office:value-type="float" office:value="2377692.4500000002" table:style-name="ce40">
            <text:p>2 377 692,45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6:6081</text:p>
          </table:table-cell>
          <table:table-cell office:value-type="float" office:value="937195.22" table:style-name="ce40">
            <text:p>937 195,2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6:6079</text:p>
          </table:table-cell>
          <table:table-cell office:value-type="float" office:value="6236053.5599999996" table:style-name="ce40">
            <text:p>6 236 053,5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6:6080</text:p>
          </table:table-cell>
          <table:table-cell office:value-type="float" office:value="1584467.92" table:style-name="ce40">
            <text:p>1 584 467,9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5:527</text:p>
          </table:table-cell>
          <table:table-cell office:value-type="float" office:value="6186084.5700000003" table:style-name="ce40">
            <text:p>6 186 084,57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57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61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1:1048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8:49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700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36:1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631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564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3:3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1:48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EF24A1EA632B9C45B1394E2C68E632DBDD34A8EC9FDAA59F62083A972311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3T04:01:48Z</dc:date>
    <meta:print-date>2020-11-16T23:29:28Z</meta:print-date>
  </office:meta>
</office:document-meta>
</file>