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02:824</text:p>
          </table:table-cell>
          <table:table-cell office:value-type="float" office:value="1145806.6000000001" table:style-name="ce40">
            <text:p>1 145 806,6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527</text:p>
          </table:table-cell>
          <table:table-cell office:value-type="float" office:value="6241860.0599999996" table:style-name="ce40">
            <text:p>6 241 860,0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13441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353</text:p>
          </table:table-cell>
          <table:table-cell office:value-type="float" office:value="3487636.28" table:style-name="ce40">
            <text:p>3 487 636,2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2:638</text:p>
          </table:table-cell>
          <table:table-cell office:value-type="float" office:value="250590" table:style-name="ce40">
            <text:p>250 59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443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2:637</text:p>
          </table:table-cell>
          <table:table-cell office:value-type="float" office:value="250590" table:style-name="ce40">
            <text:p>250 59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2:636</text:p>
          </table:table-cell>
          <table:table-cell office:value-type="float" office:value="250590" table:style-name="ce40">
            <text:p>250 59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8:815</text:p>
          </table:table-cell>
          <table:table-cell office:value-type="float" office:value="220380" table:style-name="ce40">
            <text:p>220 38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192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44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0:2431</text:p>
          </table:table-cell>
          <table:table-cell office:value-type="float" office:value="15350.4" table:style-name="ce40">
            <text:p>15 350,4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349</text:p>
          </table:table-cell>
          <table:table-cell office:value-type="float" office:value="53291.7" table:style-name="ce40">
            <text:p>53 291,7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3:578</text:p>
          </table:table-cell>
          <table:table-cell office:value-type="float" office:value="1737895.18" table:style-name="ce40">
            <text:p>1 737 895,1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348</text:p>
          </table:table-cell>
          <table:table-cell office:value-type="float" office:value="51769.08" table:style-name="ce40">
            <text:p>51 769,0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011</text:p>
          </table:table-cell>
          <table:table-cell office:value-type="float" office:value="16383.5" table:style-name="ce40">
            <text:p>16 383,5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445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05</text:p>
          </table:table-cell>
          <table:table-cell office:value-type="float" office:value="437999.31" table:style-name="ce40">
            <text:p>437 999,31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350</text:p>
          </table:table-cell>
          <table:table-cell office:value-type="float" office:value="59382.18" table:style-name="ce40">
            <text:p>59 382,1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2:371</text:p>
          </table:table-cell>
          <table:table-cell office:value-type="float" office:value="339770.16" table:style-name="ce40">
            <text:p>339 770,1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436</text:p>
          </table:table-cell>
          <table:table-cell office:value-type="float" office:value="2357674.38" table:style-name="ce40">
            <text:p>2 357 674,3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444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44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50</text:p>
          </table:table-cell>
          <table:table-cell office:value-type="float" office:value="11040462.949999999" table:style-name="ce40">
            <text:p>11 040 462,95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162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177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738</text:p>
          </table:table-cell>
          <table:table-cell office:value-type="float" office:value="2251781.2799999998" table:style-name="ce40">
            <text:p>2 251 781,2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8:816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692</text:p>
          </table:table-cell>
          <table:table-cell office:value-type="float" office:value="995607.21" table:style-name="ce40">
            <text:p>995 607,21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8:4880</text:p>
          </table:table-cell>
          <table:table-cell office:value-type="float" office:value="50260.26" table:style-name="ce40">
            <text:p>50 260,2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8:817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8:818</text:p>
          </table:table-cell>
          <table:table-cell office:value-type="float" office:value="544779.36" table:style-name="ce40">
            <text:p>544 779,3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175</text:p>
          </table:table-cell>
          <table:table-cell office:value-type="float" office:value="6384149.6600000001" table:style-name="ce40">
            <text:p>6 384 149,66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4:304</text:p>
          </table:table-cell>
          <table:table-cell office:value-type="float" office:value="446380.1" table:style-name="ce40">
            <text:p>446 380,1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0:349</text:p>
          </table:table-cell>
          <table:table-cell office:value-type="float" office:value="85532.92" table:style-name="ce40">
            <text:p>85 532,92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9:2374</text:p>
          </table:table-cell>
          <table:table-cell office:value-type="float" office:value="111825" table:style-name="ce40">
            <text:p>111 825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8:1143</text:p>
          </table:table-cell>
          <table:table-cell office:value-type="float" office:value="119669.4" table:style-name="ce40">
            <text:p>119 669,4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9:2373</text:p>
          </table:table-cell>
          <table:table-cell office:value-type="float" office:value="86880" table:style-name="ce40">
            <text:p>86 880,00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8:1144</text:p>
          </table:table-cell>
          <table:table-cell office:value-type="float" office:value="118973.28" table:style-name="ce40">
            <text:p>118 973,28</text:p>
          </table:table-cell>
          <table:table-cell office:value-type="string" table:style-name="ce13">
            <text:p>20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4:22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71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2628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0:350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2:1694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022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1421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729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15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854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0:758</text:p>
          </table:table-cell>
          <table:table-cell office:value-type="string" table:number-columns-spanned="2" table:number-rows-spanned="1" table:style-name="ce43">
            <text:p>20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1A85E5FBDE0869A9917E8455FA78475B1C26728DB3D54B8E7291C9876186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2T02:02:15Z</dc:date>
    <meta:print-date>2020-11-16T23:29:28Z</meta:print-date>
  </office:meta>
</office:document-meta>
</file>