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19])&gt;1;NOT(ISBLANK([.C119]))))" style:apply-style-name="cf145" style:base-cell-address="Акт.C119"/>
      <style:map style:condition="of:is-true-formula(AND(COUNTIF([.$C:.$C]; [.C119])&gt;1;NOT(ISBLANK([.C119]))))" style:apply-style-name="cf145" style:base-cell-address="Акт.C11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20])&gt;1;NOT(ISBLANK([.C120]))))" style:apply-style-name="cf145" style:base-cell-address="Акт.C120"/>
      <style:map style:condition="of:is-true-formula(AND(COUNTIF([.$C:.$C]; [.C120])&gt;1;NOT(ISBLANK([.C120]))))" style:apply-style-name="cf145" style:base-cell-address="Акт.C12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5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" table:style-name="ce10">
            <text:p>1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5" table:style-name="ce10">
            <text:p>85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6:1896</text:p>
          </table:table-cell>
          <table:table-cell office:value-type="float" office:value="669100" table:style-name="ce40">
            <text:p>669 100,00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3691</text:p>
          </table:table-cell>
          <table:table-cell office:value-type="float" office:value="1204800" table:style-name="ce40">
            <text:p>1 204 800,00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2:3910</text:p>
          </table:table-cell>
          <table:table-cell office:value-type="float" office:value="773100" table:style-name="ce40">
            <text:p>773 100,00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2:3911</text:p>
          </table:table-cell>
          <table:table-cell office:value-type="float" office:value="824700" table:style-name="ce40">
            <text:p>824 700,00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44:2371</text:p>
          </table:table-cell>
          <table:table-cell office:value-type="float" office:value="1035400" table:style-name="ce40">
            <text:p>1 035 400,00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02:3912</text:p>
          </table:table-cell>
          <table:table-cell office:value-type="float" office:value="834600" table:style-name="ce40">
            <text:p>834 600,00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9:7740</text:p>
          </table:table-cell>
          <table:table-cell office:value-type="float" office:value="429800" table:style-name="ce40">
            <text:p>429 800,00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2:3063</text:p>
          </table:table-cell>
          <table:table-cell office:value-type="float" office:value="731600" table:style-name="ce40">
            <text:p>731 600,00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4:0010105:721</text:p>
          </table:table-cell>
          <table:table-cell office:value-type="float" office:value="2086000" table:style-name="ce40">
            <text:p>2 086 000,00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322</text:p>
          </table:table-cell>
          <table:table-cell office:value-type="float" office:value="119642600" table:style-name="ce40">
            <text:p>119 642 600,00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271</text:p>
          </table:table-cell>
          <table:table-cell office:value-type="float" office:value="89132700" table:style-name="ce40">
            <text:p>89 132 700,00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4:0010105:1107</text:p>
          </table:table-cell>
          <table:table-cell office:value-type="float" office:value="1034900" table:style-name="ce40">
            <text:p>1 034 900,00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4:0010105:1303</text:p>
          </table:table-cell>
          <table:table-cell office:value-type="float" office:value="1051100" table:style-name="ce40">
            <text:p>1 051 100,00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7:5036</text:p>
          </table:table-cell>
          <table:table-cell office:value-type="float" office:value="1133500" table:style-name="ce40">
            <text:p>1 133 500,00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2055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2704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6586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1:2452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4:2193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1:2492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1:566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4620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8:1121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8:927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8:1114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8:1123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8802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8803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8804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8805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8806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8807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8808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8809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8810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8811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8812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8813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8814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8815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8816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8817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6:8818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16:8819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6:8820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6:8821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6:8822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6:8823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6:8824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6:8825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1:0010116:8826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6:8827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6:8828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6:8829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6:8830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1:0010116:8831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6:8832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6:8833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6:8834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6:8835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6:8836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6:8837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7:1245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7:1246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27:1247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1:0010127:1248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1:0010127:1249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1:0010127:1250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1:0010127:1251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1:0010127:1252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1:0010127:1253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1:0010127:1254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1:0010127:1255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1:0010127:1256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1:0010127:1257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1:0010127:1258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1:0010127:1259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1:0010127:1260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1:0010127:1261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1:0010127:1262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1:0010127:1263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1:0010127:1264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1:0010127:1265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1:0010127:1266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1:0010127:1267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1:0010127:1268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1:0010127:1269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1:0010127:1270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1:0010127:1271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1:0010127:1272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1:0010127:1273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1:0010127:1274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1:0010127:1275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1:0010127:1276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1:0010127:1277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1:0010127:1278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1:0010129:4815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1:0010129:7153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1:0010129:3887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1FCD361361AAB2F0A2BF325CD5C9552CAAF40F65FAC1D91E9D0E3990834AF1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4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02T02:04:45Z</dc:date>
    <meta:print-date>2020-11-16T23:29:28Z</meta:print-date>
  </office:meta>
</office:document-meta>
</file>