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5" style:base-cell-address="Акт.C48"/>
      <style:map style:condition="of:is-true-formula(AND(COUNTIF([.$C:.$C]; [.C48])&gt;1;NOT(ISBLANK([.C48]))))" style:apply-style-name="cf145" style:base-cell-address="Акт.C48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5" style:base-cell-address="Акт.C49"/>
      <style:map style:condition="of:is-true-formula(AND(COUNTIF([.$C:.$C]; [.C49])&gt;1;NOT(ISBLANK([.C49]))))" style:apply-style-name="cf145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50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2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8" table:style-name="ce10">
            <text:p>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8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18:392</text:p>
          </table:table-cell>
          <table:table-cell office:value-type="float" office:value="152718.66" table:style-name="ce40">
            <text:p>152 718,66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000000:8</text:p>
          </table:table-cell>
          <table:table-cell office:value-type="float" office:value="22201551.960000001" table:style-name="ce40">
            <text:p>22 201 551,96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0:879</text:p>
          </table:table-cell>
          <table:table-cell office:value-type="float" office:value="402412.94" table:style-name="ce40">
            <text:p>402 412,94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8:1351</text:p>
          </table:table-cell>
          <table:table-cell office:value-type="float" office:value="212104.75" table:style-name="ce40">
            <text:p>212 104,75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68:1352</text:p>
          </table:table-cell>
          <table:table-cell office:value-type="float" office:value="171391.08" table:style-name="ce40">
            <text:p>171 391,08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5:527</text:p>
          </table:table-cell>
          <table:table-cell office:value-type="float" office:value="6270164.04" table:style-name="ce40">
            <text:p>6 270 164,04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35:401</text:p>
          </table:table-cell>
          <table:table-cell office:value-type="float" office:value="4935306.42" table:style-name="ce40">
            <text:p>4 935 306,42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6:19176</text:p>
          </table:table-cell>
          <table:table-cell office:value-type="float" office:value="8847303.25" table:style-name="ce40">
            <text:p>8 847 303,25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1:0010111:1286</text:p>
          </table:table-cell>
          <table:table-cell office:value-type="float" office:value="1293468" table:style-name="ce40">
            <text:p>1 293 468,0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5:402</text:p>
          </table:table-cell>
          <table:table-cell office:value-type="float" office:value="4903223.72" table:style-name="ce40">
            <text:p>4 903 223,72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25:1628</text:p>
          </table:table-cell>
          <table:table-cell office:value-type="float" office:value="2466262.08" table:style-name="ce40">
            <text:p>2 466 262,08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00000:2077</text:p>
          </table:table-cell>
          <table:table-cell office:value-type="float" office:value="2311749.19" table:style-name="ce40">
            <text:p>2 311 749,19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80:806</text:p>
          </table:table-cell>
          <table:table-cell office:value-type="float" office:value="100526.26" table:style-name="ce40">
            <text:p>100 526,26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0:0000000:3</text:p>
          </table:table-cell>
          <table:table-cell office:value-type="float" office:value="1975371402.0599999" table:style-name="ce40">
            <text:p>1 975 371 402,06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12:2223</text:p>
          </table:table-cell>
          <table:table-cell office:value-type="float" office:value="2590.4899999999998" table:style-name="ce40">
            <text:p>2 590,49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12:2224</text:p>
          </table:table-cell>
          <table:table-cell office:value-type="float" office:value="273020.58" table:style-name="ce40">
            <text:p>273 020,58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86:4588</text:p>
          </table:table-cell>
          <table:table-cell office:value-type="float" office:value="4920992.5999999996" table:style-name="ce40">
            <text:p>4 920 992,60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6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58:1933</text:p>
          </table:table-cell>
          <table:table-cell office:value-type="float" office:value="2294653.42" table:style-name="ce40">
            <text:p>2 294 653,42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86:4589</text:p>
          </table:table-cell>
          <table:table-cell office:value-type="float" office:value="3675690.26" table:style-name="ce40">
            <text:p>3 675 690,26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18:393</text:p>
          </table:table-cell>
          <table:table-cell office:value-type="float" office:value="4798584.76" table:style-name="ce40">
            <text:p>4 798 584,76</text:p>
          </table:table-cell>
          <table:table-cell office:value-type="string" table:style-name="ce13">
            <text:p>19.09.2024</text:p>
          </table:table-cell>
          <table:table-cell office:value-type="string" table:style-name="ce14">
            <text:p>17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5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46:1079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5:681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6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8:1143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00000:990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93:544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3:0010102:24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40:558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12:2039</text:p>
          </table:table-cell>
          <table:table-cell office:value-type="string" table:number-columns-spanned="2" table:number-rows-spanned="1" table:style-name="ce43">
            <text:p>19.09.2024</text:p>
          </table:table-cell>
          <table:covered-table-cell/>
          <table:table-cell office:value-type="string" table:style-name="ce17">
            <text:p>17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4F1FE75D585C4B95BEBBC4A22242AD059BFFE713E0EA0DBDC9A06376034F2E6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0-02T01:58:06Z</dc:date>
    <meta:print-date>2020-11-16T23:29:28Z</meta:print-date>
  </office:meta>
</office:document-meta>
</file>