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441</text:p>
          </table:table-cell>
          <table:table-cell office:value-type="float" office:value="519800" table:style-name="ce40">
            <text:p>519 8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6:1184</text:p>
          </table:table-cell>
          <table:table-cell office:value-type="float" office:value="2916600" table:style-name="ce40">
            <text:p>2 916 6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604</text:p>
          </table:table-cell>
          <table:table-cell office:value-type="float" office:value="5232700" table:style-name="ce40">
            <text:p>5 232 7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906</text:p>
          </table:table-cell>
          <table:table-cell office:value-type="float" office:value="873800" table:style-name="ce40">
            <text:p>873 8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292</text:p>
          </table:table-cell>
          <table:table-cell office:value-type="float" office:value="974900" table:style-name="ce40">
            <text:p>974 9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4:281</text:p>
          </table:table-cell>
          <table:table-cell office:value-type="float" office:value="336600" table:style-name="ce40">
            <text:p>336 6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08</text:p>
          </table:table-cell>
          <table:table-cell office:value-type="float" office:value="879600" table:style-name="ce40">
            <text:p>879 6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5:310</text:p>
          </table:table-cell>
          <table:table-cell office:value-type="float" office:value="884700" table:style-name="ce40">
            <text:p>884 7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907</text:p>
          </table:table-cell>
          <table:table-cell office:value-type="float" office:value="865700" table:style-name="ce40">
            <text:p>865 7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311</text:p>
          </table:table-cell>
          <table:table-cell office:value-type="float" office:value="785300" table:style-name="ce40">
            <text:p>785 3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2410</text:p>
          </table:table-cell>
          <table:table-cell office:value-type="float" office:value="4132200" table:style-name="ce40">
            <text:p>4 132 2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721</text:p>
          </table:table-cell>
          <table:table-cell office:value-type="float" office:value="5081000" table:style-name="ce40">
            <text:p>5 081 0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161</text:p>
          </table:table-cell>
          <table:table-cell office:value-type="float" office:value="597400" table:style-name="ce40">
            <text:p>597 4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5423</text:p>
          </table:table-cell>
          <table:table-cell office:value-type="float" office:value="6007300" table:style-name="ce40">
            <text:p>6 007 3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4:466</text:p>
          </table:table-cell>
          <table:table-cell office:value-type="float" office:value="151400" table:style-name="ce40">
            <text:p>151 4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4:467</text:p>
          </table:table-cell>
          <table:table-cell office:value-type="float" office:value="185200" table:style-name="ce40">
            <text:p>185 2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1782</text:p>
          </table:table-cell>
          <table:table-cell office:value-type="float" office:value="4280300" table:style-name="ce40">
            <text:p>4 280 3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1778</text:p>
          </table:table-cell>
          <table:table-cell office:value-type="float" office:value="4384400" table:style-name="ce40">
            <text:p>4 384 4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2525</text:p>
          </table:table-cell>
          <table:table-cell office:value-type="float" office:value="4180000" table:style-name="ce40">
            <text:p>4 180 000,00</text:p>
          </table:table-cell>
          <table:table-cell office:value-type="string" table:style-name="ce13">
            <text:p>18.09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024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2048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673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302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361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543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0:1444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0:1445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3:12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782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2:5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234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672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271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3:161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1467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485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1074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107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3639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4967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4:56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5160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5162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5656</text:p>
          </table:table-cell>
          <table:table-cell office:value-type="string" table:number-columns-spanned="2" table:number-rows-spanned="1" table:style-name="ce43">
            <text:p>18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43E46EDA8BE831C796F3FA0972B7184631F0361F291ABD2204D29473E1362C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1T01:39:11Z</dc:date>
    <meta:print-date>2020-11-16T23:29:28Z</meta:print-date>
  </office:meta>
</office:document-meta>
</file>