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369</text:p>
          </table:table-cell>
          <table:table-cell office:value-type="float" office:value="111699" table:style-name="ce40">
            <text:p>111 699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841</text:p>
          </table:table-cell>
          <table:table-cell office:value-type="float" office:value="222573.84" table:style-name="ce40">
            <text:p>222 573,84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367</text:p>
          </table:table-cell>
          <table:table-cell office:value-type="float" office:value="157397.28" table:style-name="ce40">
            <text:p>157 397,28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830</text:p>
          </table:table-cell>
          <table:table-cell office:value-type="float" office:value="185274.32" table:style-name="ce40">
            <text:p>185 274,32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422</text:p>
          </table:table-cell>
          <table:table-cell office:value-type="float" office:value="730957.89" table:style-name="ce40">
            <text:p>730 957,89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837</text:p>
          </table:table-cell>
          <table:table-cell office:value-type="float" office:value="309048.15999999997" table:style-name="ce40">
            <text:p>309 048,16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977</text:p>
          </table:table-cell>
          <table:table-cell office:value-type="float" office:value="119823.67999999999" table:style-name="ce40">
            <text:p>119 823,68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434</text:p>
          </table:table-cell>
          <table:table-cell office:value-type="float" office:value="230185.82" table:style-name="ce40">
            <text:p>230 185,82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527</text:p>
          </table:table-cell>
          <table:table-cell office:value-type="float" office:value="6298468.0199999996" table:style-name="ce40">
            <text:p>6 298 468,02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725</text:p>
          </table:table-cell>
          <table:table-cell office:value-type="float" office:value="36769.72" table:style-name="ce40">
            <text:p>36 769,72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727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726</text:p>
          </table:table-cell>
          <table:table-cell office:value-type="float" office:value="36769.72" table:style-name="ce40">
            <text:p>36 769,72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3756</text:p>
          </table:table-cell>
          <table:table-cell office:value-type="float" office:value="1459347.49" table:style-name="ce40">
            <text:p>1 459 347,49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3:577</text:p>
          </table:table-cell>
          <table:table-cell office:value-type="float" office:value="2967153.24" table:style-name="ce40">
            <text:p>2 967 153,24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8:814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556</text:p>
          </table:table-cell>
          <table:table-cell office:value-type="float" office:value="101212.43" table:style-name="ce40">
            <text:p>101 212,43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3:503</text:p>
          </table:table-cell>
          <table:table-cell office:value-type="float" office:value="311530" table:style-name="ce40">
            <text:p>311 53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6:943</text:p>
          </table:table-cell>
          <table:table-cell office:value-type="float" office:value="40263.15" table:style-name="ce40">
            <text:p>40 263,15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046</text:p>
          </table:table-cell>
          <table:table-cell office:value-type="float" office:value="755405.3" table:style-name="ce40">
            <text:p>755 405,3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0:625</text:p>
          </table:table-cell>
          <table:table-cell office:value-type="float" office:value="115821.16" table:style-name="ce40">
            <text:p>115 821,16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6:941</text:p>
          </table:table-cell>
          <table:table-cell office:value-type="float" office:value="44050.46" table:style-name="ce40">
            <text:p>44 050,46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6:944</text:p>
          </table:table-cell>
          <table:table-cell office:value-type="float" office:value="40741.160000000003" table:style-name="ce40">
            <text:p>40 741,16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3:576</text:p>
          </table:table-cell>
          <table:table-cell office:value-type="float" office:value="3954200" table:style-name="ce40">
            <text:p>3 954 2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3:1694</text:p>
          </table:table-cell>
          <table:table-cell office:value-type="float" office:value="22585.5" table:style-name="ce40">
            <text:p>22 585,5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2:370</text:p>
          </table:table-cell>
          <table:table-cell office:value-type="float" office:value="427639" table:style-name="ce40">
            <text:p>427 639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7:1428</text:p>
          </table:table-cell>
          <table:table-cell office:value-type="float" office:value="669950.73" table:style-name="ce40">
            <text:p>669 950,73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3009</text:p>
          </table:table-cell>
          <table:table-cell office:value-type="float" office:value="54205.2" table:style-name="ce40">
            <text:p>54 205,2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6:942</text:p>
          </table:table-cell>
          <table:table-cell office:value-type="float" office:value="44087.23" table:style-name="ce40">
            <text:p>44 087,23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914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467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394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845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43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91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451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956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1:29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64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1:631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8:519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17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5:268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4:1397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277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444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023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55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5:221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4:1288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313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5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1832605EA0A6E21DE76B1FDE4528BF30C5BF7587AE1A55F60B87A4CF8D8C04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01T01:36:40Z</dc:date>
    <meta:print-date>2020-11-16T23:29:28Z</meta:print-date>
  </office:meta>
</office:document-meta>
</file>