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504</text:p>
          </table:table-cell>
          <table:table-cell office:value-type="float" office:value="2232400" table:style-name="ce40">
            <text:p>2 232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902</text:p>
          </table:table-cell>
          <table:table-cell office:value-type="float" office:value="786600" table:style-name="ce40">
            <text:p>786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7:281</text:p>
          </table:table-cell>
          <table:table-cell office:value-type="float" office:value="5311700" table:style-name="ce40">
            <text:p>5 311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44</text:p>
          </table:table-cell>
          <table:table-cell office:value-type="float" office:value="1980400" table:style-name="ce40">
            <text:p>1 980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03</text:p>
          </table:table-cell>
          <table:table-cell office:value-type="float" office:value="4296400" table:style-name="ce40">
            <text:p>4 296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1:360</text:p>
          </table:table-cell>
          <table:table-cell office:value-type="float" office:value="5152700" table:style-name="ce40">
            <text:p>5 152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987</text:p>
          </table:table-cell>
          <table:table-cell office:value-type="float" office:value="2349300" table:style-name="ce40">
            <text:p>2 349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523</text:p>
          </table:table-cell>
          <table:table-cell office:value-type="float" office:value="1839900" table:style-name="ce40">
            <text:p>1 839 9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904</text:p>
          </table:table-cell>
          <table:table-cell office:value-type="float" office:value="867300" table:style-name="ce40">
            <text:p>867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05</text:p>
          </table:table-cell>
          <table:table-cell office:value-type="float" office:value="816000" table:style-name="ce40">
            <text:p>816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413</text:p>
          </table:table-cell>
          <table:table-cell office:value-type="float" office:value="5442500" table:style-name="ce40">
            <text:p>5 442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2371</text:p>
          </table:table-cell>
          <table:table-cell office:value-type="float" office:value="1423200" table:style-name="ce40">
            <text:p>1 423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3903</text:p>
          </table:table-cell>
          <table:table-cell office:value-type="float" office:value="859100" table:style-name="ce40">
            <text:p>859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2882</text:p>
          </table:table-cell>
          <table:table-cell office:value-type="float" office:value="1282000" table:style-name="ce40">
            <text:p>1 282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175</text:p>
          </table:table-cell>
          <table:table-cell office:value-type="float" office:value="968600" table:style-name="ce40">
            <text:p>968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5892</text:p>
          </table:table-cell>
          <table:table-cell office:value-type="float" office:value="9211900" table:style-name="ce40">
            <text:p>9 211 9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4977</text:p>
          </table:table-cell>
          <table:table-cell office:value-type="float" office:value="4251500" table:style-name="ce40">
            <text:p>4 251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872</text:p>
          </table:table-cell>
          <table:table-cell office:value-type="float" office:value="1222300" table:style-name="ce40">
            <text:p>1 222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874</text:p>
          </table:table-cell>
          <table:table-cell office:value-type="float" office:value="1685900" table:style-name="ce40">
            <text:p>1 685 9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873</text:p>
          </table:table-cell>
          <table:table-cell office:value-type="float" office:value="1231000" table:style-name="ce40">
            <text:p>1 231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4876</text:p>
          </table:table-cell>
          <table:table-cell office:value-type="float" office:value="1125800" table:style-name="ce40">
            <text:p>1 125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8:4875</text:p>
          </table:table-cell>
          <table:table-cell office:value-type="float" office:value="1635100" table:style-name="ce40">
            <text:p>1 635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877</text:p>
          </table:table-cell>
          <table:table-cell office:value-type="float" office:value="1187300" table:style-name="ce40">
            <text:p>1 187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5036</text:p>
          </table:table-cell>
          <table:table-cell office:value-type="float" office:value="1078600" table:style-name="ce40">
            <text:p>1 078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2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339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538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52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532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85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3922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41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37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946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51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880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878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8175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4674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58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4897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3850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3776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0:119</text:p>
          </table:table-cell>
          <table:table-cell office:value-type="string" table:number-columns-spanned="2" table:number-rows-spanned="1" table:style-name="ce43">
            <text:p>16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701798128E47A9F0F9576E7CF17F2010937F24DCEF62A296CFB66B726F7D4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47:12Z</dc:date>
    <meta:print-date>2020-11-16T23:29:28Z</meta:print-date>
  </office:meta>
</office:document-meta>
</file>