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449</text:p>
          </table:table-cell>
          <table:table-cell office:value-type="float" office:value="114009.28" table:style-name="ce40">
            <text:p>114 009,28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458</text:p>
          </table:table-cell>
          <table:table-cell office:value-type="float" office:value="121219.84" table:style-name="ce40">
            <text:p>121 219,84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147</text:p>
          </table:table-cell>
          <table:table-cell office:value-type="float" office:value="209510" table:style-name="ce40">
            <text:p>209 51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784</text:p>
          </table:table-cell>
          <table:table-cell office:value-type="float" office:value="141282" table:style-name="ce40">
            <text:p>141 282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480</text:p>
          </table:table-cell>
          <table:table-cell office:value-type="float" office:value="127976.5" table:style-name="ce40">
            <text:p>127 976,5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412</text:p>
          </table:table-cell>
          <table:table-cell office:value-type="float" office:value="558720" table:style-name="ce40">
            <text:p>558 72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44</text:p>
          </table:table-cell>
          <table:table-cell office:value-type="float" office:value="412940" table:style-name="ce40">
            <text:p>412 94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2:29</text:p>
          </table:table-cell>
          <table:table-cell office:value-type="float" office:value="457904.88" table:style-name="ce40">
            <text:p>457 904,88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2:230</text:p>
          </table:table-cell>
          <table:table-cell office:value-type="float" office:value="190984.17" table:style-name="ce40">
            <text:p>190 984,17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665</text:p>
          </table:table-cell>
          <table:table-cell office:value-type="float" office:value="186448" table:style-name="ce40">
            <text:p>186 448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739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78</text:p>
          </table:table-cell>
          <table:table-cell office:value-type="float" office:value="8122349.4000000004" table:style-name="ce40">
            <text:p>8 122 349,4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150</text:p>
          </table:table-cell>
          <table:table-cell office:value-type="float" office:value="464645" table:style-name="ce40">
            <text:p>464 645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483</text:p>
          </table:table-cell>
          <table:table-cell office:value-type="float" office:value="61897.55" table:style-name="ce40">
            <text:p>61 897,55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1593</text:p>
          </table:table-cell>
          <table:table-cell office:value-type="float" office:value="288340.8" table:style-name="ce40">
            <text:p>288 340,8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2:1192</text:p>
          </table:table-cell>
          <table:table-cell office:value-type="float" office:value="10125.5" table:style-name="ce40">
            <text:p>10 125,5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436</text:p>
          </table:table-cell>
          <table:table-cell office:value-type="float" office:value="2399294.7999999998" table:style-name="ce40">
            <text:p>2 399 294,8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693</text:p>
          </table:table-cell>
          <table:table-cell office:value-type="float" office:value="1336046.3999999999" table:style-name="ce40">
            <text:p>1 336 046,4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2:708</text:p>
          </table:table-cell>
          <table:table-cell office:value-type="float" office:value="852313.96" table:style-name="ce40">
            <text:p>852 313,96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5:118</text:p>
          </table:table-cell>
          <table:table-cell office:value-type="float" office:value="247742684.91" table:style-name="ce40">
            <text:p>247 742 684,91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35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84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42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84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12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20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6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0:12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170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170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168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528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76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89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5:593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2:205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5:56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2:212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205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2:205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2:205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5:57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198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EB4CECA546E051403E9147F93FEA4422789BBF6E60BFCB42BBA79C32B67E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25:38Z</dc:date>
    <meta:print-date>2020-11-16T23:29:28Z</meta:print-date>
  </office:meta>
</office:document-meta>
</file>