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35])&gt;1;NOT(ISBLANK([.C135]))))" style:apply-style-name="cf145" style:base-cell-address="Акт.C135"/>
      <style:map style:condition="of:is-true-formula(AND(COUNTIF([.$C:.$C]; [.C135])&gt;1;NOT(ISBLANK([.C135]))))" style:apply-style-name="cf145" style:base-cell-address="Акт.C13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36])&gt;1;NOT(ISBLANK([.C136]))))" style:apply-style-name="cf145" style:base-cell-address="Акт.C136"/>
      <style:map style:condition="of:is-true-formula(AND(COUNTIF([.$C:.$C]; [.C136])&gt;1;NOT(ISBLANK([.C136]))))" style:apply-style-name="cf145" style:base-cell-address="Акт.C13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44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7.09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2" table:style-name="ce10">
            <text:p>3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3" table:style-name="ce10">
            <text:p>8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3:575</text:p>
          </table:table-cell>
          <table:table-cell office:value-type="float" office:value="8596700" table:style-name="ce40">
            <text:p>8 596 7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9:7732</text:p>
          </table:table-cell>
          <table:table-cell office:value-type="float" office:value="442200" table:style-name="ce40">
            <text:p>442 2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6:4190</text:p>
          </table:table-cell>
          <table:table-cell office:value-type="float" office:value="731600" table:style-name="ce40">
            <text:p>731 6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7:12719</text:p>
          </table:table-cell>
          <table:table-cell office:value-type="float" office:value="955400" table:style-name="ce40">
            <text:p>955 4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6:0010111:930</text:p>
          </table:table-cell>
          <table:table-cell office:value-type="float" office:value="2024500" table:style-name="ce40">
            <text:p>2 024 5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9:7733</text:p>
          </table:table-cell>
          <table:table-cell office:value-type="float" office:value="869200" table:style-name="ce40">
            <text:p>869 2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4:1723</text:p>
          </table:table-cell>
          <table:table-cell office:value-type="float" office:value="617400" table:style-name="ce40">
            <text:p>617 4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6:19174</text:p>
          </table:table-cell>
          <table:table-cell office:value-type="float" office:value="1012300" table:style-name="ce40">
            <text:p>1 012 3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7:12720</text:p>
          </table:table-cell>
          <table:table-cell office:value-type="float" office:value="1022500" table:style-name="ce40">
            <text:p>1 022 5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6:4191</text:p>
          </table:table-cell>
          <table:table-cell office:value-type="float" office:value="775300" table:style-name="ce40">
            <text:p>775 3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40:1522</text:p>
          </table:table-cell>
          <table:table-cell office:value-type="float" office:value="1405100" table:style-name="ce40">
            <text:p>1 405 1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47:4412</text:p>
          </table:table-cell>
          <table:table-cell office:value-type="float" office:value="1102100" table:style-name="ce40">
            <text:p>1 102 1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00000:2359</text:p>
          </table:table-cell>
          <table:table-cell office:value-type="float" office:value="19709600" table:style-name="ce40">
            <text:p>19 709 6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5:13436</text:p>
          </table:table-cell>
          <table:table-cell office:value-type="float" office:value="1917800" table:style-name="ce40">
            <text:p>1 917 8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8:15156</text:p>
          </table:table-cell>
          <table:table-cell office:value-type="float" office:value="4252100" table:style-name="ce40">
            <text:p>4 252 1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1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8:4868</text:p>
          </table:table-cell>
          <table:table-cell office:value-type="float" office:value="1601200" table:style-name="ce40">
            <text:p>1 601 2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8:15159</text:p>
          </table:table-cell>
          <table:table-cell office:value-type="float" office:value="2948800" table:style-name="ce40">
            <text:p>2 948 8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8:15160</text:p>
          </table:table-cell>
          <table:table-cell office:value-type="float" office:value="1772000" table:style-name="ce40">
            <text:p>1 772 0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8:4869</text:p>
          </table:table-cell>
          <table:table-cell office:value-type="float" office:value="1601200" table:style-name="ce40">
            <text:p>1 601 2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8:15158</text:p>
          </table:table-cell>
          <table:table-cell office:value-type="float" office:value="2300000" table:style-name="ce40">
            <text:p>2 300 0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8:4870</text:p>
          </table:table-cell>
          <table:table-cell office:value-type="float" office:value="1178500" table:style-name="ce40">
            <text:p>1 178 5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8:15157</text:p>
          </table:table-cell>
          <table:table-cell office:value-type="float" office:value="1912700" table:style-name="ce40">
            <text:p>1 912 7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8:4871</text:p>
          </table:table-cell>
          <table:table-cell office:value-type="float" office:value="1090500" table:style-name="ce40">
            <text:p>1 090 5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9:7737</text:p>
          </table:table-cell>
          <table:table-cell office:value-type="float" office:value="1678800" table:style-name="ce40">
            <text:p>1 678 8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29:7736</text:p>
          </table:table-cell>
          <table:table-cell office:value-type="float" office:value="1968700" table:style-name="ce40">
            <text:p>1 968 7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29:7735</text:p>
          </table:table-cell>
          <table:table-cell office:value-type="float" office:value="1259400" table:style-name="ce40">
            <text:p>1 259 4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26:4189</text:p>
          </table:table-cell>
          <table:table-cell office:value-type="float" office:value="7872600" table:style-name="ce40">
            <text:p>7 872 6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28:4866</text:p>
          </table:table-cell>
          <table:table-cell office:value-type="float" office:value="1101000" table:style-name="ce40">
            <text:p>1 101 0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28:4867</text:p>
          </table:table-cell>
          <table:table-cell office:value-type="float" office:value="1134600" table:style-name="ce40">
            <text:p>1 134 6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29:7734</text:p>
          </table:table-cell>
          <table:table-cell office:value-type="float" office:value="1524500" table:style-name="ce40">
            <text:p>1 524 5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99:911</text:p>
          </table:table-cell>
          <table:table-cell office:value-type="float" office:value="5002600" table:style-name="ce40">
            <text:p>5 002 6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1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99:910</text:p>
          </table:table-cell>
          <table:table-cell office:value-type="float" office:value="5009400" table:style-name="ce40">
            <text:p>5 009 4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1.09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1:2452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1:2453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1:2467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1:2472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1:2473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1:2474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81:2476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1:2479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1:2481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1:2483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81:2488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81:2491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81:2499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81:2500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81:2502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81:2505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81:2507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81:2518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81:2527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81:2536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81:2538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81:2594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81:2607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81:2966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81:2974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4:4382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2:893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81:2450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1:308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8:0010106:477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8:0010106:478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82:03:000009:2025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82:03:000009:1083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94:421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000000:317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000000:1649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95:687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000000:2164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000000:1652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000000:1627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000000:1897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000000:1650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000000:1431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0:0000000:34385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000000:2165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000000:1896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000000:1646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000000:1651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93:562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95:685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000000:1989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7:8983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6:2229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7:9142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7:8578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7:4888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27:5282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9:0010104:562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27:6005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27:5283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8:0010113:1473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27:3719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7:4912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27:4899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27:3712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27:5687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7:4681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27:4020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27:5686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27:4833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27:3795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9:0010113:267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27:4298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27:4181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27:4606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27:4633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27:5299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27:4650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27:4603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82:01:000001:1650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82:01:000000:119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82:03:000009:2138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82:03:000009:2160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E356DDCA298736B972317AE5CCE67AF920EBA1795AAD068E21779BE806E5CE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2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9-26T20:45:38Z</dc:date>
    <meta:print-date>2020-11-16T23:29:28Z</meta:print-date>
  </office:meta>
</office:document-meta>
</file>