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9])&gt;1;NOT(ISBLANK([.C119]))))" style:apply-style-name="cf145" style:base-cell-address="Акт.C119"/>
      <style:map style:condition="of:is-true-formula(AND(COUNTIF([.$C:.$C]; [.C119])&gt;1;NOT(ISBLANK([.C119]))))" style:apply-style-name="cf145" style:base-cell-address="Акт.C11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0])&gt;1;NOT(ISBLANK([.C120]))))" style:apply-style-name="cf145" style:base-cell-address="Акт.C120"/>
      <style:map style:condition="of:is-true-formula(AND(COUNTIF([.$C:.$C]; [.C120])&gt;1;NOT(ISBLANK([.C120]))))" style:apply-style-name="cf145" style:base-cell-address="Акт.C12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4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" table:style-name="ce10">
            <text:p>7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5:448</text:p>
          </table:table-cell>
          <table:table-cell office:value-type="float" office:value="186814.05" table:style-name="ce40">
            <text:p>186 814,05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783</text:p>
          </table:table-cell>
          <table:table-cell office:value-type="float" office:value="136458.04" table:style-name="ce40">
            <text:p>136 458,04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0:876</text:p>
          </table:table-cell>
          <table:table-cell office:value-type="float" office:value="57558.6" table:style-name="ce40">
            <text:p>57 558,6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329</text:p>
          </table:table-cell>
          <table:table-cell office:value-type="float" office:value="112455" table:style-name="ce40">
            <text:p>112 455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1425</text:p>
          </table:table-cell>
          <table:table-cell office:value-type="float" office:value="187611.27" table:style-name="ce40">
            <text:p>187 611,27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3008</text:p>
          </table:table-cell>
          <table:table-cell office:value-type="float" office:value="19554.5" table:style-name="ce40">
            <text:p>19 554,5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79</text:p>
          </table:table-cell>
          <table:table-cell office:value-type="float" office:value="2307137.63" table:style-name="ce40">
            <text:p>2 307 137,63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00000:2077</text:p>
          </table:table-cell>
          <table:table-cell office:value-type="float" office:value="2355496.0699999998" table:style-name="ce40">
            <text:p>2 355 496,07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731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690</text:p>
          </table:table-cell>
          <table:table-cell office:value-type="float" office:value="23606.880000000001" table:style-name="ce40">
            <text:p>23 606,88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6235</text:p>
          </table:table-cell>
          <table:table-cell office:value-type="float" office:value="1392627.62" table:style-name="ce40">
            <text:p>1 392 627,62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436</text:p>
          </table:table-cell>
          <table:table-cell office:value-type="float" office:value="2419735.5" table:style-name="ce40">
            <text:p>2 419 735,5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11:55</text:p>
          </table:table-cell>
          <table:table-cell office:value-type="float" office:value="266130.56" table:style-name="ce40">
            <text:p>266 130,56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000000:2184</text:p>
          </table:table-cell>
          <table:table-cell office:value-type="float" office:value="10387274.4" table:style-name="ce40">
            <text:p>10 387 274,4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5:313</text:p>
          </table:table-cell>
          <table:table-cell office:value-type="float" office:value="16851009.530000001" table:style-name="ce40">
            <text:p>16 851 009,53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2185</text:p>
          </table:table-cell>
          <table:table-cell office:value-type="float" office:value="7129635.5999999996" table:style-name="ce40">
            <text:p>7 129 635,6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000000:2186</text:p>
          </table:table-cell>
          <table:table-cell office:value-type="float" office:value="2943733.68" table:style-name="ce40">
            <text:p>2 943 733,68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0:747</text:p>
          </table:table-cell>
          <table:table-cell office:value-type="float" office:value="484480" table:style-name="ce40">
            <text:p>484 48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06:957</text:p>
          </table:table-cell>
          <table:table-cell office:value-type="float" office:value="212765.8" table:style-name="ce40">
            <text:p>212 765,8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06:958</text:p>
          </table:table-cell>
          <table:table-cell office:value-type="float" office:value="215152.74" table:style-name="ce40">
            <text:p>215 152,74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5:558</text:p>
          </table:table-cell>
          <table:table-cell office:value-type="float" office:value="279275.76" table:style-name="ce40">
            <text:p>279 275,76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3:1693</text:p>
          </table:table-cell>
          <table:table-cell office:value-type="float" office:value="102958.72" table:style-name="ce40">
            <text:p>102 958,72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77</text:p>
          </table:table-cell>
          <table:table-cell office:value-type="float" office:value="2725166.42" table:style-name="ce40">
            <text:p>2 725 166,42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527</text:p>
          </table:table-cell>
          <table:table-cell office:value-type="float" office:value="6243525" table:style-name="ce40">
            <text:p>6 243 525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39:7</text:p>
          </table:table-cell>
          <table:table-cell office:value-type="float" office:value="214784.43" table:style-name="ce40">
            <text:p>214 784,43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94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1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0:63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7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3:000002:43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11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13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68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2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72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0:30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5:41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3:000011:39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3:000005:55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3:000011:67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3:000005: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3:000002:44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3:000002:43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5:30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5:28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11:65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3:000005:55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3:000002:48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3:000005:55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3:000002:43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3:000011:41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3:000002:22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3:000005: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3:000002:48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3:000011:62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3:000002:21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3:000002:43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3:000005:30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3:000005:29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3:000002:43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3:000011:69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3:000005:58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3:000002:42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3:000005:56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3:000011:66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3:000002:1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3:000002:43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3:000005: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3:000005:31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3:000002:44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3:000005:55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3:000005:55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3:000005:53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05:30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05:56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3:000005:59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3:000005:55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3:000002:47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3:000011: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3:000005:28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3:000005:28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3:000002:43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3:000005:58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3:000005:5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3:000005:53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3:000002:44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3:000002:43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3:000005: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3:000005:5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3:000005:56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3:000011:66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3:000005:28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3:000011:62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3:000011:39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3:000002:44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3:000002:44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1:000001:8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00000:36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0E56AA8E5DC48AEA47EF31EF576C90C9A5443063F19141E89211F2E2E25608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26T20:23:57Z</dc:date>
    <meta:print-date>2020-11-16T23:29:28Z</meta:print-date>
  </office:meta>
</office:document-meta>
</file>