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45" style:base-cell-address="Акт.C51"/>
      <style:map style:condition="of:is-true-formula(AND(COUNTIF([.$C:.$C]; [.C51])&gt;1;NOT(ISBLANK([.C51]))))" style:apply-style-name="cf145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4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9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2714</text:p>
          </table:table-cell>
          <table:table-cell office:value-type="float" office:value="2065400" table:style-name="ce40">
            <text:p>2 065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15</text:p>
          </table:table-cell>
          <table:table-cell office:value-type="float" office:value="2172700" table:style-name="ce40">
            <text:p>2 172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1652</text:p>
          </table:table-cell>
          <table:table-cell office:value-type="float" office:value="1412100" table:style-name="ce40">
            <text:p>1 412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21:401</text:p>
          </table:table-cell>
          <table:table-cell office:value-type="float" office:value="356300" table:style-name="ce40">
            <text:p>356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5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03</text:p>
          </table:table-cell>
          <table:table-cell office:value-type="float" office:value="768700" table:style-name="ce40">
            <text:p>768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8:0010110:2079</text:p>
          </table:table-cell>
          <table:table-cell office:value-type="float" office:value="1510700" table:style-name="ce40">
            <text:p>1 510 7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5:13434</text:p>
          </table:table-cell>
          <table:table-cell office:value-type="float" office:value="1455300" table:style-name="ce40">
            <text:p>1 455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73</text:p>
          </table:table-cell>
          <table:table-cell office:value-type="float" office:value="1126100" table:style-name="ce40">
            <text:p>1 126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05</text:p>
          </table:table-cell>
          <table:table-cell office:value-type="float" office:value="812600" table:style-name="ce40">
            <text:p>812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6992</text:p>
          </table:table-cell>
          <table:table-cell office:value-type="float" office:value="353400" table:style-name="ce40">
            <text:p>353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724</text:p>
          </table:table-cell>
          <table:table-cell office:value-type="float" office:value="603000" table:style-name="ce40">
            <text:p>603 0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7725</text:p>
          </table:table-cell>
          <table:table-cell office:value-type="float" office:value="628200" table:style-name="ce40">
            <text:p>628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9:7726</text:p>
          </table:table-cell>
          <table:table-cell office:value-type="float" office:value="477500" table:style-name="ce40">
            <text:p>477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7727</text:p>
          </table:table-cell>
          <table:table-cell office:value-type="float" office:value="450400" table:style-name="ce40">
            <text:p>450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9:7728</text:p>
          </table:table-cell>
          <table:table-cell office:value-type="float" office:value="779800" table:style-name="ce40">
            <text:p>779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3:470</text:p>
          </table:table-cell>
          <table:table-cell office:value-type="float" office:value="3780500" table:style-name="ce40">
            <text:p>3 780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10:4421</text:p>
          </table:table-cell>
          <table:table-cell office:value-type="float" office:value="2609200" table:style-name="ce40">
            <text:p>2 609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6:3986</text:p>
          </table:table-cell>
          <table:table-cell office:value-type="float" office:value="2267500" table:style-name="ce40">
            <text:p>2 267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9:16339</text:p>
          </table:table-cell>
          <table:table-cell office:value-type="float" office:value="784500" table:style-name="ce40">
            <text:p>784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8:4862</text:p>
          </table:table-cell>
          <table:table-cell office:value-type="float" office:value="549200" table:style-name="ce40">
            <text:p>549 2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4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8:15143</text:p>
          </table:table-cell>
          <table:table-cell office:value-type="float" office:value="5516800" table:style-name="ce40">
            <text:p>5 516 8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12711</text:p>
          </table:table-cell>
          <table:table-cell office:value-type="float" office:value="6516600" table:style-name="ce40">
            <text:p>6 516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12712</text:p>
          </table:table-cell>
          <table:table-cell office:value-type="float" office:value="6627300" table:style-name="ce40">
            <text:p>6 627 3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5147</text:p>
          </table:table-cell>
          <table:table-cell office:value-type="float" office:value="89500" table:style-name="ce40">
            <text:p>89 5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8:15148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149</text:p>
          </table:table-cell>
          <table:table-cell office:value-type="float" office:value="88100" table:style-name="ce40">
            <text:p>88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8:15150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0:2080</text:p>
          </table:table-cell>
          <table:table-cell office:value-type="float" office:value="862600" table:style-name="ce40">
            <text:p>862 6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0:2081</text:p>
          </table:table-cell>
          <table:table-cell office:value-type="float" office:value="885100" table:style-name="ce40">
            <text:p>885 1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0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30:2347</text:p>
          </table:table-cell>
          <table:table-cell office:value-type="float" office:value="2093400" table:style-name="ce40">
            <text:p>2 093 400,00</text:p>
          </table:table-cell>
          <table:table-cell office:value-type="string" table:style-name="ce13">
            <text:p>16.09.2024</text:p>
          </table:table-cell>
          <table:table-cell office:value-type="string" table:style-name="ce14">
            <text:p>1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906087AC58B1BD4C4D8A248231C0D9451F51D4C69AFD37EEBA1A3D32C3B56D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9-26T20:43:25Z</dc:date>
    <meta:print-date>2020-11-16T23:29:28Z</meta:print-date>
  </office:meta>
</office:document-meta>
</file>