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5" style:base-cell-address="Акт.C34"/>
      <style:map style:condition="of:is-true-formula(AND(COUNTIF([.$C:.$C]; [.C34])&gt;1;NOT(ISBLANK([.C34]))))" style:apply-style-name="cf145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5" style:base-cell-address="Акт.C35"/>
      <style:map style:condition="of:is-true-formula(AND(COUNTIF([.$C:.$C]; [.C35])&gt;1;NOT(ISBLANK([.C35]))))" style:apply-style-name="cf145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41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42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423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698</text:p>
          </table:table-cell>
          <table:table-cell office:value-type="float" office:value="44582.46" table:style-name="ce40">
            <text:p>44 582,4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01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02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4:1075</text:p>
          </table:table-cell>
          <table:table-cell office:value-type="float" office:value="118702.35" table:style-name="ce40">
            <text:p>118 702,35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2:927</text:p>
          </table:table-cell>
          <table:table-cell office:value-type="float" office:value="120794.44" table:style-name="ce40">
            <text:p>120 794,44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1:2591</text:p>
          </table:table-cell>
          <table:table-cell office:value-type="float" office:value="45993.85" table:style-name="ce40">
            <text:p>45 993,85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3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71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7:1905</text:p>
          </table:table-cell>
          <table:table-cell office:value-type="float" office:value="1721840.78" table:style-name="ce40">
            <text:p>1 721 840,7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435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870C066A49C5FC031DFBA23473C2F3FE6512146DB21888E66765FEEB18A8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21:56Z</dc:date>
    <meta:print-date>2020-11-16T23:29:28Z</meta:print-date>
  </office:meta>
</office:document-meta>
</file>