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1:362</text:p>
          </table:table-cell>
          <table:table-cell office:value-type="float" office:value="1150057.96" table:style-name="ce40">
            <text:p>1 150 057,96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D298844D935341909F3B125713AE376537642752D09D09CB38C9F19A2C280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5T03:05:08Z</dc:date>
    <meta:print-date>2020-11-16T23:29:28Z</meta:print-date>
  </office:meta>
</office:document-meta>
</file>