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5" style:base-cell-address="Акт.C71"/>
      <style:map style:condition="of:is-true-formula(AND(COUNTIF([.$C:.$C]; [.C71])&gt;1;NOT(ISBLANK([.C71]))))" style:apply-style-name="cf145" style:base-cell-address="Акт.C7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5" style:base-cell-address="Акт.C72"/>
      <style:map style:condition="of:is-true-formula(AND(COUNTIF([.$C:.$C]; [.C72])&gt;1;NOT(ISBLANK([.C72]))))" style:apply-style-name="cf145" style:base-cell-address="Акт.C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718</text:p>
          </table:table-cell>
          <table:table-cell office:value-type="float" office:value="805700" table:style-name="ce40">
            <text:p>805 7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9:2204</text:p>
          </table:table-cell>
          <table:table-cell office:value-type="float" office:value="5326100" table:style-name="ce40">
            <text:p>5 326 1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047</text:p>
          </table:table-cell>
          <table:table-cell office:value-type="float" office:value="4576300" table:style-name="ce40">
            <text:p>4 576 3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188</text:p>
          </table:table-cell>
          <table:table-cell office:value-type="float" office:value="819100" table:style-name="ce40">
            <text:p>819 1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595</text:p>
          </table:table-cell>
          <table:table-cell office:value-type="float" office:value="5671300" table:style-name="ce40">
            <text:p>5 671 3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503</text:p>
          </table:table-cell>
          <table:table-cell office:value-type="float" office:value="2733600" table:style-name="ce40">
            <text:p>2 733 6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3006</text:p>
          </table:table-cell>
          <table:table-cell office:value-type="float" office:value="787500" table:style-name="ce40">
            <text:p>787 5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6994</text:p>
          </table:table-cell>
          <table:table-cell office:value-type="float" office:value="134600" table:style-name="ce40">
            <text:p>134 6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6995</text:p>
          </table:table-cell>
          <table:table-cell office:value-type="float" office:value="51700" table:style-name="ce40">
            <text:p>51 7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6993</text:p>
          </table:table-cell>
          <table:table-cell office:value-type="float" office:value="88300" table:style-name="ce40">
            <text:p>88 3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6997</text:p>
          </table:table-cell>
          <table:table-cell office:value-type="float" office:value="44500" table:style-name="ce40">
            <text:p>44 5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6996</text:p>
          </table:table-cell>
          <table:table-cell office:value-type="float" office:value="87200" table:style-name="ce40">
            <text:p>87 2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6998</text:p>
          </table:table-cell>
          <table:table-cell office:value-type="float" office:value="81400" table:style-name="ce40">
            <text:p>81 4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7001</text:p>
          </table:table-cell>
          <table:table-cell office:value-type="float" office:value="83400" table:style-name="ce40">
            <text:p>83 4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7002</text:p>
          </table:table-cell>
          <table:table-cell office:value-type="float" office:value="62000" table:style-name="ce40">
            <text:p>62 0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7000</text:p>
          </table:table-cell>
          <table:table-cell office:value-type="float" office:value="64000" table:style-name="ce40">
            <text:p>64 0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7:6999</text:p>
          </table:table-cell>
          <table:table-cell office:value-type="float" office:value="49500" table:style-name="ce40">
            <text:p>49 5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0:1029</text:p>
          </table:table-cell>
          <table:table-cell office:value-type="float" office:value="1113400" table:style-name="ce40">
            <text:p>1 113 400,00</text:p>
          </table:table-cell>
          <table:table-cell office:value-type="string" table:style-name="ce13">
            <text:p>12.09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937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6:127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89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70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332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201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290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1:240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8:100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7:254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189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165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539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108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109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8:300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8:297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8:369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8:317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8:3615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009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8:363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1:142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8:3481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8:364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16056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13:93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13:48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0888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02:1142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10:864</text:p>
          </table:table-cell>
          <table:table-cell office:value-type="string" table:number-columns-spanned="2" table:number-rows-spanned="1" table:style-name="ce43">
            <text:p>12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AD597F332A25CB8FB0500079EF5085751F8955B55FEACCCAEE3ACB5BAE52CC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Яковенко Ольга Сергеевна</dc:creator>
    <meta:creation-date>2020-08-28T10:47:12Z</meta:creation-date>
    <dc:date>2024-09-25T02:01:02Z</dc:date>
    <meta:print-date>2020-11-16T23:29:28Z</meta:print-date>
  </office:meta>
</office:document-meta>
</file>