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5" style:base-cell-address="Акт.C131"/>
      <style:map style:condition="of:is-true-formula(AND(COUNTIF([.$C:.$C]; [.C131])&gt;1;NOT(ISBLANK([.C131]))))" style:apply-style-name="cf145" style:base-cell-address="Акт.C1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5" style:base-cell-address="Акт.C132"/>
      <style:map style:condition="of:is-true-formula(AND(COUNTIF([.$C:.$C]; [.C132])&gt;1;NOT(ISBLANK([.C132]))))" style:apply-style-name="cf145" style:base-cell-address="Акт.C1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422</text:p>
          </table:table-cell>
          <table:table-cell office:value-type="float" office:value="124704.4" table:style-name="ce40">
            <text:p>124 704,4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042</text:p>
          </table:table-cell>
          <table:table-cell office:value-type="float" office:value="561990.06000000006" table:style-name="ce40">
            <text:p>561 990,06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1593</text:p>
          </table:table-cell>
          <table:table-cell office:value-type="float" office:value="104450.94" table:style-name="ce40">
            <text:p>104 450,94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70</text:p>
          </table:table-cell>
          <table:table-cell office:value-type="float" office:value="594699.19999999995" table:style-name="ce40">
            <text:p>594 699,2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5:737</text:p>
          </table:table-cell>
          <table:table-cell office:value-type="float" office:value="1416737" table:style-name="ce40">
            <text:p>1 416 737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472</text:p>
          </table:table-cell>
          <table:table-cell office:value-type="float" office:value="954425.6" table:style-name="ce40">
            <text:p>954 425,6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2183</text:p>
          </table:table-cell>
          <table:table-cell office:value-type="float" office:value="2781600" table:style-name="ce40">
            <text:p>2 781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007</text:p>
          </table:table-cell>
          <table:table-cell office:value-type="float" office:value="31113.67" table:style-name="ce40">
            <text:p>31 113,67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2:633</text:p>
          </table:table-cell>
          <table:table-cell office:value-type="float" office:value="704790" table:style-name="ce40">
            <text:p>704 79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628</text:p>
          </table:table-cell>
          <table:table-cell office:value-type="float" office:value="3081423.72" table:style-name="ce40">
            <text:p>3 081 423,72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1:2592</text:p>
          </table:table-cell>
          <table:table-cell office:value-type="float" office:value="22126.6" table:style-name="ce40">
            <text:p>22 126,6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6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66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6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5:1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5:20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41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5:20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4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5:19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5:19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5:19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4:38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141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153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42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44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4:80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61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4:33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4:15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3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45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6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33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00000: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32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2:1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254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46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29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3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726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45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2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39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83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28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263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3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3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28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6:29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3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22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5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40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28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35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1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64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3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9:2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5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1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7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26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91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256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2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10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10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39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60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27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17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27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5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18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7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1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13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3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174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75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11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25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111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19:13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6:10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12:187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12:9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12:147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00000:45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5:53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12:144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00000: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2:95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331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F0AE2BDD414C8D31F6A543799FB0A0984D1F7095BC92DA18A8A6AF32D9E79E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5T02:23:46Z</dc:date>
    <meta:print-date>2020-11-16T23:29:28Z</meta:print-date>
  </office:meta>
</office:document-meta>
</file>