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45" style:base-cell-address="Акт.C214"/>
      <style:map style:condition="of:is-true-formula(AND(COUNTIF([.$C:.$C]; [.C214])&gt;1;NOT(ISBLANK([.C214]))))" style:apply-style-name="cf145" style:base-cell-address="Акт.C21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5])&gt;1;NOT(ISBLANK([.C215]))))" style:apply-style-name="cf145" style:base-cell-address="Акт.C215"/>
      <style:map style:condition="of:is-true-formula(AND(COUNTIF([.$C:.$C]; [.C215])&gt;1;NOT(ISBLANK([.C215]))))" style:apply-style-name="cf145" style:base-cell-address="Акт.C2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0">
            <text:p>1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17</text:p>
          </table:table-cell>
          <table:table-cell office:value-type="float" office:value="983300" table:style-name="ce40">
            <text:p>983 3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3:469</text:p>
          </table:table-cell>
          <table:table-cell office:value-type="float" office:value="2016500" table:style-name="ce40">
            <text:p>2 016 5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172</text:p>
          </table:table-cell>
          <table:table-cell office:value-type="float" office:value="1261900" table:style-name="ce40">
            <text:p>1 261 9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720</text:p>
          </table:table-cell>
          <table:table-cell office:value-type="float" office:value="812600" table:style-name="ce40">
            <text:p>812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2699</text:p>
          </table:table-cell>
          <table:table-cell office:value-type="float" office:value="1504600" table:style-name="ce40">
            <text:p>1 504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3:911</text:p>
          </table:table-cell>
          <table:table-cell office:value-type="float" office:value="4650300" table:style-name="ce40">
            <text:p>4 650 3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222</text:p>
          </table:table-cell>
          <table:table-cell office:value-type="float" office:value="1965200" table:style-name="ce40">
            <text:p>1 965 2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3982</text:p>
          </table:table-cell>
          <table:table-cell office:value-type="float" office:value="27451900" table:style-name="ce40">
            <text:p>27 451 9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9:559</text:p>
          </table:table-cell>
          <table:table-cell office:value-type="float" office:value="1308800" table:style-name="ce40">
            <text:p>1 308 8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722</text:p>
          </table:table-cell>
          <table:table-cell office:value-type="float" office:value="779800" table:style-name="ce40">
            <text:p>779 8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3274</text:p>
          </table:table-cell>
          <table:table-cell office:value-type="float" office:value="963900" table:style-name="ce40">
            <text:p>963 9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1771</text:p>
          </table:table-cell>
          <table:table-cell office:value-type="float" office:value="647400" table:style-name="ce40">
            <text:p>647 4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6991</text:p>
          </table:table-cell>
          <table:table-cell office:value-type="float" office:value="893200" table:style-name="ce40">
            <text:p>893 2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721</text:p>
          </table:table-cell>
          <table:table-cell office:value-type="float" office:value="442200" table:style-name="ce40">
            <text:p>442 2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3088</text:p>
          </table:table-cell>
          <table:table-cell office:value-type="float" office:value="694700" table:style-name="ce40">
            <text:p>694 7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9:2370</text:p>
          </table:table-cell>
          <table:table-cell office:value-type="float" office:value="1596000" table:style-name="ce40">
            <text:p>1 596 0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5:736</text:p>
          </table:table-cell>
          <table:table-cell office:value-type="float" office:value="5100900" table:style-name="ce40">
            <text:p>5 100 9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5:734</text:p>
          </table:table-cell>
          <table:table-cell office:value-type="float" office:value="3608600" table:style-name="ce40">
            <text:p>3 608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5:735</text:p>
          </table:table-cell>
          <table:table-cell office:value-type="float" office:value="5906200" table:style-name="ce40">
            <text:p>5 906 2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3062</text:p>
          </table:table-cell>
          <table:table-cell office:value-type="float" office:value="903500" table:style-name="ce40">
            <text:p>903 5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3993</text:p>
          </table:table-cell>
          <table:table-cell office:value-type="float" office:value="1870900" table:style-name="ce40">
            <text:p>1 870 9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2:3987</text:p>
          </table:table-cell>
          <table:table-cell office:value-type="float" office:value="5076700" table:style-name="ce40">
            <text:p>5 076 7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3981</text:p>
          </table:table-cell>
          <table:table-cell office:value-type="float" office:value="3949600" table:style-name="ce40">
            <text:p>3 949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3985</text:p>
          </table:table-cell>
          <table:table-cell office:value-type="float" office:value="55100" table:style-name="ce40">
            <text:p>55 1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3990</text:p>
          </table:table-cell>
          <table:table-cell office:value-type="float" office:value="102600" table:style-name="ce40">
            <text:p>102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2:3986</text:p>
          </table:table-cell>
          <table:table-cell office:value-type="float" office:value="17451400" table:style-name="ce40">
            <text:p>17 451 4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2:3988</text:p>
          </table:table-cell>
          <table:table-cell office:value-type="float" office:value="7842600" table:style-name="ce40">
            <text:p>7 842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2:3984</text:p>
          </table:table-cell>
          <table:table-cell office:value-type="float" office:value="7613300" table:style-name="ce40">
            <text:p>7 613 3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2:3982</text:p>
          </table:table-cell>
          <table:table-cell office:value-type="float" office:value="1594200" table:style-name="ce40">
            <text:p>1 594 2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2:3989</text:p>
          </table:table-cell>
          <table:table-cell office:value-type="float" office:value="305100" table:style-name="ce40">
            <text:p>305 1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2:3983</text:p>
          </table:table-cell>
          <table:table-cell office:value-type="float" office:value="4940900" table:style-name="ce40">
            <text:p>4 940 9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2:3991</text:p>
          </table:table-cell>
          <table:table-cell office:value-type="float" office:value="15048000" table:style-name="ce40">
            <text:p>15 048 0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2:3992</text:p>
          </table:table-cell>
          <table:table-cell office:value-type="float" office:value="81000" table:style-name="ce40">
            <text:p>81 0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2:3994</text:p>
          </table:table-cell>
          <table:table-cell office:value-type="float" office:value="2589000" table:style-name="ce40">
            <text:p>2 589 0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0:3004</text:p>
          </table:table-cell>
          <table:table-cell office:value-type="float" office:value="744100" table:style-name="ce40">
            <text:p>744 1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9:1258</text:p>
          </table:table-cell>
          <table:table-cell office:value-type="float" office:value="838900" table:style-name="ce40">
            <text:p>838 9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9:1267</text:p>
          </table:table-cell>
          <table:table-cell office:value-type="float" office:value="838900" table:style-name="ce40">
            <text:p>838 9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9:16346</text:p>
          </table:table-cell>
          <table:table-cell office:value-type="float" office:value="7403300" table:style-name="ce40">
            <text:p>7 403 3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30:2346</text:p>
          </table:table-cell>
          <table:table-cell office:value-type="float" office:value="941200" table:style-name="ce40">
            <text:p>941 2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30:2344</text:p>
          </table:table-cell>
          <table:table-cell office:value-type="float" office:value="894100" table:style-name="ce40">
            <text:p>894 1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30:2345</text:p>
          </table:table-cell>
          <table:table-cell office:value-type="float" office:value="701700" table:style-name="ce40">
            <text:p>701 7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8:2262</text:p>
          </table:table-cell>
          <table:table-cell office:value-type="float" office:value="6481200" table:style-name="ce40">
            <text:p>6 481 2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8:2286</text:p>
          </table:table-cell>
          <table:table-cell office:value-type="float" office:value="4896400" table:style-name="ce40">
            <text:p>4 896 4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278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278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278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278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78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278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278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279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279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279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280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294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294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294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295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5:134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154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5:130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130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134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141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142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145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5:186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187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5:76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5:76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5:76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5:155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5:155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7:6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1:27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1:27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0:242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1:42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5:34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3:277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5:34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2:66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5:34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5:40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5:39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5:40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5:34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0:258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277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5:34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4:15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73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34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4:225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5:34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100:77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100:76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99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108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8:108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8:235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000000:67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79:22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9:75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6:110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2:123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000000:99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1:99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0:44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000000:99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9:76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0:189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2:107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0:44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2:115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1:99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7:133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00000:26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9:126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3:71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9:77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2:133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9:76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2:107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000000:99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2:40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1:100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0:44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2:106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1:99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0:44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9:70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1:99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2:124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000000:67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0:46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99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1:000001:68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1:000000:13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00:7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00:5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00000:6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000000:65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79:35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00000:6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00000:5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000000:89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000000:100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000000:100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2:112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1:117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1:117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99:91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9:91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9:91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99:91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9:86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9:86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9:86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9:90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99:90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9:90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9:90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9:90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9:90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9:95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9:95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04:41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04:41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04:42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10:68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8:404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10:63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8:352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60101:33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1:21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8:303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80101:12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8:331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8:362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10:105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4:39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11:52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8:286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8:404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8:316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8:361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8:362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8:362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6:103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9:1009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9:1605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3:000005:58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3:000005:58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0008A8C9A00831CE5E9D19C7A3B11C3BB8EC8F98D65F3CE5AE19FBF3CBA44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Яковенко Ольга Сергеевна</dc:creator>
    <meta:creation-date>2020-08-28T10:47:12Z</meta:creation-date>
    <dc:date>2024-09-24T04:19:10Z</dc:date>
    <meta:print-date>2020-11-16T23:29:28Z</meta:print-date>
  </office:meta>
</office:document-meta>
</file>