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35</text:p>
          </table:table-cell>
          <table:table-cell office:value-type="float" office:value="88507.89" table:style-name="ce40">
            <text:p>88 507,89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878</text:p>
          </table:table-cell>
          <table:table-cell office:value-type="float" office:value="61327.58" table:style-name="ce40">
            <text:p>61 327,5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443</text:p>
          </table:table-cell>
          <table:table-cell office:value-type="float" office:value="209107.38" table:style-name="ce40">
            <text:p>209 107,3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652</text:p>
          </table:table-cell>
          <table:table-cell office:value-type="float" office:value="1396920.8" table:style-name="ce40">
            <text:p>1 396 920,8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394</text:p>
          </table:table-cell>
          <table:table-cell office:value-type="float" office:value="176610" table:style-name="ce40">
            <text:p>176 61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91</text:p>
          </table:table-cell>
          <table:table-cell office:value-type="float" office:value="162973.18" table:style-name="ce40">
            <text:p>162 973,1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1663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1661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665</text:p>
          </table:table-cell>
          <table:table-cell office:value-type="float" office:value="157757.46" table:style-name="ce40">
            <text:p>157 757,46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70</text:p>
          </table:table-cell>
          <table:table-cell office:value-type="float" office:value="1400197.68" table:style-name="ce40">
            <text:p>1 400 197,6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622</text:p>
          </table:table-cell>
          <table:table-cell office:value-type="float" office:value="26391.75" table:style-name="ce40">
            <text:p>26 391,75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3:447</text:p>
          </table:table-cell>
          <table:table-cell office:value-type="float" office:value="108580.35" table:style-name="ce40">
            <text:p>108 580,35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8:813</text:p>
          </table:table-cell>
          <table:table-cell office:value-type="float" office:value="119322.9" table:style-name="ce40">
            <text:p>119 322,9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8:812</text:p>
          </table:table-cell>
          <table:table-cell office:value-type="float" office:value="26602.65" table:style-name="ce40">
            <text:p>26 602,65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32</text:p>
          </table:table-cell>
          <table:table-cell office:value-type="float" office:value="1851184.94" table:style-name="ce40">
            <text:p>1 851 184,9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198</text:p>
          </table:table-cell>
          <table:table-cell office:value-type="float" office:value="2480093" table:style-name="ce40">
            <text:p>2 480 093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3:553</text:p>
          </table:table-cell>
          <table:table-cell office:value-type="float" office:value="57090.720000000001" table:style-name="ce40">
            <text:p>57 090,72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901</text:p>
          </table:table-cell>
          <table:table-cell office:value-type="float" office:value="2652666.12" table:style-name="ce40">
            <text:p>2 652 666,12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7:619</text:p>
          </table:table-cell>
          <table:table-cell office:value-type="float" office:value="18214.349999999999" table:style-name="ce40">
            <text:p>18 214,35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150</text:p>
          </table:table-cell>
          <table:table-cell office:value-type="float" office:value="589248.80000000005" table:style-name="ce40">
            <text:p>589 248,8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16</text:p>
          </table:table-cell>
          <table:table-cell office:value-type="float" office:value="1503375.76" table:style-name="ce40">
            <text:p>1 503 375,76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347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344</text:p>
          </table:table-cell>
          <table:table-cell office:value-type="float" office:value="59382.18" table:style-name="ce40">
            <text:p>59 382,1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738</text:p>
          </table:table-cell>
          <table:table-cell office:value-type="float" office:value="2268874.79" table:style-name="ce40">
            <text:p>2 268 874,79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00000:2076</text:p>
          </table:table-cell>
          <table:table-cell office:value-type="float" office:value="4778162.4000000004" table:style-name="ce40">
            <text:p>4 778 162,4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3:3066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3:44</text:p>
          </table:table-cell>
          <table:table-cell office:value-type="float" office:value="3816452.1" table:style-name="ce40">
            <text:p>3 816 452,1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723</text:p>
          </table:table-cell>
          <table:table-cell office:value-type="float" office:value="17856.310000000001" table:style-name="ce40">
            <text:p>17 856,31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4187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4:636</text:p>
          </table:table-cell>
          <table:table-cell office:value-type="float" office:value="399569.24" table:style-name="ce40">
            <text:p>399 569,2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9:16343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6:4186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0:2110</text:p>
          </table:table-cell>
          <table:table-cell office:value-type="float" office:value="1958481.84" table:style-name="ce40">
            <text:p>1 958 481,8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16345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0:129</text:p>
          </table:table-cell>
          <table:table-cell office:value-type="float" office:value="112625" table:style-name="ce40">
            <text:p>112 625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12:506</text:p>
          </table:table-cell>
          <table:table-cell office:value-type="float" office:value="110568.48" table:style-name="ce40">
            <text:p>110 568,4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100:992</text:p>
          </table:table-cell>
          <table:table-cell office:value-type="float" office:value="61243.86" table:style-name="ce40">
            <text:p>61 243,86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4:5891</text:p>
          </table:table-cell>
          <table:table-cell office:value-type="float" office:value="10900294.02" table:style-name="ce40">
            <text:p>10 900 294,02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103:183</text:p>
          </table:table-cell>
          <table:table-cell office:value-type="float" office:value="134164.79999999999" table:style-name="ce40">
            <text:p>134 164,8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4:000001:7</text:p>
          </table:table-cell>
          <table:table-cell office:value-type="float" office:value="395139.55" table:style-name="ce40">
            <text:p>395 139,55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3:000011:702</text:p>
          </table:table-cell>
          <table:table-cell office:value-type="float" office:value="189908.61" table:style-name="ce40">
            <text:p>189 908,61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12:2082</text:p>
          </table:table-cell>
          <table:table-cell office:value-type="float" office:value="1857264.15" table:style-name="ce40">
            <text:p>1 857 264,15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2:2222</text:p>
          </table:table-cell>
          <table:table-cell office:value-type="float" office:value="30094.12" table:style-name="ce40">
            <text:p>30 094,12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6:177</text:p>
          </table:table-cell>
          <table:table-cell office:value-type="float" office:value="2754832.58" table:style-name="ce40">
            <text:p>2 754 832,58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47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0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65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74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4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78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42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8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1:3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4:7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5:73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4:130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00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43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4:000001:26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4:000001:2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DE3CDEF402EB682F86793DCB991467A592F9A0481FB9065E01CFDD88DD8FFD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4T02:55:12Z</dc:date>
    <meta:print-date>2020-11-16T23:29:28Z</meta:print-date>
  </office:meta>
</office:document-meta>
</file>