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45" style:base-cell-address="Акт.C142"/>
      <style:map style:condition="of:is-true-formula(AND(COUNTIF([.$C:.$C]; [.C142])&gt;1;NOT(ISBLANK([.C142]))))" style:apply-style-name="cf145" style:base-cell-address="Акт.C1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5" style:base-cell-address="Акт.C143"/>
      <style:map style:condition="of:is-true-formula(AND(COUNTIF([.$C:.$C]; [.C143])&gt;1;NOT(ISBLANK([.C143]))))" style:apply-style-name="cf145" style:base-cell-address="Акт.C1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10">
            <text:p>10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170</text:p>
          </table:table-cell>
          <table:table-cell office:value-type="float" office:value="1093800" table:style-name="ce40">
            <text:p>1 093 8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152</text:p>
          </table:table-cell>
          <table:table-cell office:value-type="float" office:value="1069700" table:style-name="ce40">
            <text:p>1 069 7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716</text:p>
          </table:table-cell>
          <table:table-cell office:value-type="float" office:value="417200" table:style-name="ce40">
            <text:p>417 2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154</text:p>
          </table:table-cell>
          <table:table-cell office:value-type="float" office:value="810400" table:style-name="ce40">
            <text:p>810 4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059</text:p>
          </table:table-cell>
          <table:table-cell office:value-type="float" office:value="1272200" table:style-name="ce40">
            <text:p>1 272 2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712</text:p>
          </table:table-cell>
          <table:table-cell office:value-type="float" office:value="195300" table:style-name="ce40">
            <text:p>195 3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714</text:p>
          </table:table-cell>
          <table:table-cell office:value-type="float" office:value="156200" table:style-name="ce40">
            <text:p>156 2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3061</text:p>
          </table:table-cell>
          <table:table-cell office:value-type="float" office:value="631000" table:style-name="ce40">
            <text:p>631 0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717</text:p>
          </table:table-cell>
          <table:table-cell office:value-type="float" office:value="543700" table:style-name="ce40">
            <text:p>543 7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715</text:p>
          </table:table-cell>
          <table:table-cell office:value-type="float" office:value="189000" table:style-name="ce40">
            <text:p>189 0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060</text:p>
          </table:table-cell>
          <table:table-cell office:value-type="float" office:value="332500" table:style-name="ce40">
            <text:p>332 5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718</text:p>
          </table:table-cell>
          <table:table-cell office:value-type="float" office:value="184400" table:style-name="ce40">
            <text:p>184 4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2842</text:p>
          </table:table-cell>
          <table:table-cell office:value-type="float" office:value="10449500" table:style-name="ce40">
            <text:p>10 449 5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3160</text:p>
          </table:table-cell>
          <table:table-cell office:value-type="float" office:value="1447800" table:style-name="ce40">
            <text:p>1 447 8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3162</text:p>
          </table:table-cell>
          <table:table-cell office:value-type="float" office:value="1429000" table:style-name="ce40">
            <text:p>1 429 0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3169</text:p>
          </table:table-cell>
          <table:table-cell office:value-type="float" office:value="1661400" table:style-name="ce40">
            <text:p>1 661 4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1964</text:p>
          </table:table-cell>
          <table:table-cell office:value-type="float" office:value="4454100" table:style-name="ce40">
            <text:p>4 454 1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1154</text:p>
          </table:table-cell>
          <table:table-cell office:value-type="float" office:value="2669600" table:style-name="ce40">
            <text:p>2 669 6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3168</text:p>
          </table:table-cell>
          <table:table-cell office:value-type="float" office:value="1264600" table:style-name="ce40">
            <text:p>1 264 6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3170</text:p>
          </table:table-cell>
          <table:table-cell office:value-type="float" office:value="1273800" table:style-name="ce40">
            <text:p>1 273 8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3151</text:p>
          </table:table-cell>
          <table:table-cell office:value-type="float" office:value="1661400" table:style-name="ce40">
            <text:p>1 661 400,00</text:p>
          </table:table-cell>
          <table:table-cell office:value-type="string" table:style-name="ce13">
            <text:p>11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406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172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20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54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172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53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73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542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89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172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76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54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54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402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1:23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258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72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0:252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1:27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4:170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181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54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6:305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0:254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182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54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60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54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722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54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111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122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171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204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63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72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4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518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5182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518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518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518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518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518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518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347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370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379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84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89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390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94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394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400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409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420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425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441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441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460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460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473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476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480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497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504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515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515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515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520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553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586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5862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586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586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619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7164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061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245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153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347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347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2509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033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60101:22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10:53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60101:48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1:84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3:95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2:418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60101:34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3:705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3:48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3:56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175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0616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1513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2107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0461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12450</text:p>
          </table:table-cell>
          <table:table-cell office:value-type="string" table:number-columns-spanned="2" table:number-rows-spanned="1" table:style-name="ce43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F7F8807CF33E078D143AA09445001BFE36FA5CF03E459A42B3AC8FB29C9FE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24T04:16:57Z</dc:date>
    <meta:print-date>2020-11-16T23:29:28Z</meta:print-date>
  </office:meta>
</office:document-meta>
</file>