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2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52" style:base-cell-address="Акт.C72"/>
      <style:map style:condition="of:is-true-formula(AND(COUNTIF([.$C:.$C]; [.C72])&gt;1;NOT(ISBLANK([.C72]))))" style:apply-style-name="cf152" style:base-cell-address="Акт.C72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52" style:base-cell-address="Акт.C73"/>
      <style:map style:condition="of:is-true-formula(AND(COUNTIF([.$C:.$C]; [.C73])&gt;1;NOT(ISBLANK([.C73]))))" style:apply-style-name="cf152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4/000434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47:604</text:p>
          </table:table-cell>
          <table:table-cell office:value-type="float" office:value="360082.56" table:style-name="ce14">
            <text:p>360 082,56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52:895</text:p>
          </table:table-cell>
          <table:table-cell office:value-type="float" office:value="116095.7" table:style-name="ce14">
            <text:p>116 095,70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07:2627</text:p>
          </table:table-cell>
          <table:table-cell office:value-type="float" office:value="1398854.04" table:style-name="ce14">
            <text:p>1 398 854,04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8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07:2625</text:p>
          </table:table-cell>
          <table:table-cell office:value-type="float" office:value="2952904.68" table:style-name="ce14">
            <text:p>2 952 904,68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8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07:2624</text:p>
          </table:table-cell>
          <table:table-cell office:value-type="float" office:value="2640543.36" table:style-name="ce14">
            <text:p>2 640 543,36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8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07:2626</text:p>
          </table:table-cell>
          <table:table-cell office:value-type="float" office:value="2650198.59" table:style-name="ce14">
            <text:p>2 650 198,59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8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29:7713</text:p>
          </table:table-cell>
          <table:table-cell office:value-type="float" office:value="2004234.76" table:style-name="ce14">
            <text:p>2 004 234,76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8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12:237</text:p>
          </table:table-cell>
          <table:table-cell office:value-type="float" office:value="534702.32999999996" table:style-name="ce14">
            <text:p>534 702,33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8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000000:1640</text:p>
          </table:table-cell>
          <table:table-cell office:value-type="float" office:value="1411195.17" table:style-name="ce14">
            <text:p>1 411 195,17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5:0101004:1546</text:p>
          </table:table-cell>
          <table:table-cell office:value-type="float" office:value="2545220" table:style-name="ce14">
            <text:p>2 545 220,00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8:0010105:557</text:p>
          </table:table-cell>
          <table:table-cell office:value-type="float" office:value="257522.72" table:style-name="ce14">
            <text:p>257 522,72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6:0010109:815</text:p>
          </table:table-cell>
          <table:table-cell office:value-type="float" office:value="120312.4" table:style-name="ce14">
            <text:p>120 312,40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15:92</text:p>
          </table:table-cell>
          <table:table-cell office:value-type="float" office:value="6973628.7599999998" table:style-name="ce14">
            <text:p>6 973 628,76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03:16</text:p>
          </table:table-cell>
          <table:table-cell office:value-type="float" office:value="1172680" table:style-name="ce14">
            <text:p>1 172 680,00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01:312</text:p>
          </table:table-cell>
          <table:table-cell office:value-type="float" office:value="1721034.45" table:style-name="ce14">
            <text:p>1 721 034,45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23:25</text:p>
          </table:table-cell>
          <table:table-cell office:value-type="float" office:value="650169.99" table:style-name="ce14">
            <text:p>650 169,99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8:15153</text:p>
          </table:table-cell>
          <table:table-cell office:value-type="float" office:value="39877.379999999997" table:style-name="ce14">
            <text:p>39 877,38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18:15155</text:p>
          </table:table-cell>
          <table:table-cell office:value-type="float" office:value="45785.14" table:style-name="ce14">
            <text:p>45 785,14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86:4587</text:p>
          </table:table-cell>
          <table:table-cell office:value-type="float" office:value="4928396.3" table:style-name="ce14">
            <text:p>4 928 396,30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81:3689</text:p>
          </table:table-cell>
          <table:table-cell office:value-type="float" office:value="812926.26" table:style-name="ce14">
            <text:p>812 926,26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10:4420</text:p>
          </table:table-cell>
          <table:table-cell office:value-type="float" office:value="3270461.08" table:style-name="ce14">
            <text:p>3 270 461,08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46:1895</text:p>
          </table:table-cell>
          <table:table-cell office:value-type="float" office:value="4934319.26" table:style-name="ce14">
            <text:p>4 934 319,26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58:1932</text:p>
          </table:table-cell>
          <table:table-cell office:value-type="float" office:value="299109.48" table:style-name="ce14">
            <text:p>299 109,48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9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81:3022</text:p>
          </table:table-cell>
          <table:table-cell office:value-type="float" office:value="3160324.65" table:style-name="ce14">
            <text:p>3 160 324,65</text:p>
          </table:table-cell>
          <table:table-cell office:value-type="string" table:style-name="ce15">
            <text:p>11.09.2024</text:p>
          </table:table-cell>
          <table:table-cell office:value-type="string" table:style-name="ce16">
            <text:p>08.09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60:919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8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60:2552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8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60:1641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71:617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42:1257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42:1259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71:652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71:712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71:717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56:319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68:55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84:735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68:48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60:118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60:1146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68:1351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60:1863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68:1173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68:1494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60:1571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67:368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71:719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01:101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8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81:584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8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40:350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40:351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81:120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81:144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9:0010115:536</text:p>
          </table:table-cell>
          <table:table-cell office:value-type="string" table:number-columns-spanned="2" table:number-rows-spanned="1" table:style-name="ce33">
            <text:p>11.09.2024</text:p>
          </table:table-cell>
          <table:covered-table-cell/>
          <table:table-cell office:value-type="string" table:style-name="ce19">
            <text:p>09.09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F696D6B1F304D37996EB7895825A336984123F0423837B410F925E2427888FEC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02083in" svg:y="0.04167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24T03:07:36Z</dc:date>
    <meta:print-date>2020-11-16T23:29:28Z</meta:print-date>
  </office:meta>
</office:document-meta>
</file>