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5" style:base-cell-address="Акт.C30"/>
      <style:map style:condition="of:is-true-formula(AND(COUNTIF([.$C:.$C]; [.C30])&gt;1;NOT(ISBLANK([.C30]))))" style:apply-style-name="cf145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76</text:p>
          </table:table-cell>
          <table:table-cell office:value-type="float" office:value="333019.48" table:style-name="ce40">
            <text:p>333 019,48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8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51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63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36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63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38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353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40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2:104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D78D545F477A0DCDEE94CBBF6FE05123C4C549D8ED86E852025FCD9B2BCD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2T23:55:17Z</dc:date>
    <meta:print-date>2020-11-16T23:29:28Z</meta:print-date>
  </office:meta>
</office:document-meta>
</file>