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5" style:base-cell-address="Акт.C45"/>
      <style:map style:condition="of:is-true-formula(AND(COUNTIF([.$C:.$C]; [.C45])&gt;1;NOT(ISBLANK([.C45]))))" style:apply-style-name="cf145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084</text:p>
          </table:table-cell>
          <table:table-cell office:value-type="float" office:value="2786600" table:style-name="ce40">
            <text:p>2 786 6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2085</text:p>
          </table:table-cell>
          <table:table-cell office:value-type="float" office:value="1344700" table:style-name="ce40">
            <text:p>1 344 7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2:504</text:p>
          </table:table-cell>
          <table:table-cell office:value-type="float" office:value="394000" table:style-name="ce40">
            <text:p>394 0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1:1285</text:p>
          </table:table-cell>
          <table:table-cell office:value-type="float" office:value="8187700" table:style-name="ce40">
            <text:p>8 187 7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12:505</text:p>
          </table:table-cell>
          <table:table-cell office:value-type="float" office:value="394000" table:style-name="ce40">
            <text:p>394 0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1319</text:p>
          </table:table-cell>
          <table:table-cell office:value-type="float" office:value="695900" table:style-name="ce40">
            <text:p>695 9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597</text:p>
          </table:table-cell>
          <table:table-cell office:value-type="float" office:value="1559800" table:style-name="ce40">
            <text:p>1 559 8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2985</text:p>
          </table:table-cell>
          <table:table-cell office:value-type="float" office:value="770900" table:style-name="ce40">
            <text:p>770 9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4:1767</text:p>
          </table:table-cell>
          <table:table-cell office:value-type="float" office:value="1008000" table:style-name="ce40">
            <text:p>1 008 0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60101:293</text:p>
          </table:table-cell>
          <table:table-cell office:value-type="float" office:value="433600" table:style-name="ce40">
            <text:p>433 6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3:310</text:p>
          </table:table-cell>
          <table:table-cell office:value-type="float" office:value="552600" table:style-name="ce40">
            <text:p>552 600,00</text:p>
          </table:table-cell>
          <table:table-cell office:value-type="string" table:style-name="ce13">
            <text:p>12.08.2024</text:p>
          </table:table-cell>
          <table:table-cell office:value-type="string" table:style-name="ce14">
            <text:p>09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672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522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126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2275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1642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07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226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2:338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1833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2:339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3116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4:1236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3:1467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0076</text:p>
          </table:table-cell>
          <table:table-cell office:value-type="string" table:number-columns-spanned="2" table:number-rows-spanned="1" table:style-name="ce43">
            <text:p>12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11A394FA235E03081BEF901C6ABA645E026465EBF3E77624FC86B8C9CCD3F7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19T23:40:40Z</dc:date>
    <meta:print-date>2020-11-16T23:29:28Z</meta:print-date>
  </office:meta>
</office:document-meta>
</file>