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45" style:base-cell-address="Акт.C50"/>
      <style:map style:condition="of:is-true-formula(AND(COUNTIF([.$C:.$C]; [.C50])&gt;1;NOT(ISBLANK([.C50]))))" style:apply-style-name="cf145" style:base-cell-address="Акт.C5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45" style:base-cell-address="Акт.C51"/>
      <style:map style:condition="of:is-true-formula(AND(COUNTIF([.$C:.$C]; [.C51])&gt;1;NOT(ISBLANK([.C51]))))" style:apply-style-name="cf145" style:base-cell-address="Акт.C5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8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392</text:p>
          </table:table-cell>
          <table:table-cell office:value-type="float" office:value="304860.96000000002" table:style-name="ce40">
            <text:p>304 860,96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2035</text:p>
          </table:table-cell>
          <table:table-cell office:value-type="float" office:value="170984.94" table:style-name="ce40">
            <text:p>170 984,94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5:881</text:p>
          </table:table-cell>
          <table:table-cell office:value-type="float" office:value="370569.54" table:style-name="ce40">
            <text:p>370 569,54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5:880</text:p>
          </table:table-cell>
          <table:table-cell office:value-type="float" office:value="283554" table:style-name="ce40">
            <text:p>283 554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39:203</text:p>
          </table:table-cell>
          <table:table-cell office:value-type="float" office:value="267581.59999999998" table:style-name="ce40">
            <text:p>267 581,6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2:3881</text:p>
          </table:table-cell>
          <table:table-cell office:value-type="float" office:value="41202.15" table:style-name="ce40">
            <text:p>41 202,15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2592</text:p>
          </table:table-cell>
          <table:table-cell office:value-type="float" office:value="803445.8" table:style-name="ce40">
            <text:p>803 445,8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60101:695</text:p>
          </table:table-cell>
          <table:table-cell office:value-type="float" office:value="105265.31" table:style-name="ce40">
            <text:p>105 265,31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1:12593</text:p>
          </table:table-cell>
          <table:table-cell office:value-type="float" office:value="858468" table:style-name="ce40">
            <text:p>858 468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03:1685</text:p>
          </table:table-cell>
          <table:table-cell office:value-type="float" office:value="42845.25" table:style-name="ce40">
            <text:p>42 845,25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8:1918</text:p>
          </table:table-cell>
          <table:table-cell office:value-type="float" office:value="4297601.0599999996" table:style-name="ce40">
            <text:p>4 297 601,06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3:907</text:p>
          </table:table-cell>
          <table:table-cell office:value-type="float" office:value="4517244.16" table:style-name="ce40">
            <text:p>4 517 244,16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7:9281</text:p>
          </table:table-cell>
          <table:table-cell office:value-type="float" office:value="13068517.66" table:style-name="ce40">
            <text:p>13 068 517,66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8:1921</text:p>
          </table:table-cell>
          <table:table-cell office:value-type="float" office:value="4740342.32" table:style-name="ce40">
            <text:p>4 740 342,32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9:1797</text:p>
          </table:table-cell>
          <table:table-cell office:value-type="float" office:value="16347863.18" table:style-name="ce40">
            <text:p>16 347 863,18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91:486</text:p>
          </table:table-cell>
          <table:table-cell office:value-type="float" office:value="1537501.7" table:style-name="ce40">
            <text:p>1 537 501,7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8:1919</text:p>
          </table:table-cell>
          <table:table-cell office:value-type="float" office:value="4893352.12" table:style-name="ce40">
            <text:p>4 893 352,12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8:1920</text:p>
          </table:table-cell>
          <table:table-cell office:value-type="float" office:value="4850410.66" table:style-name="ce40">
            <text:p>4 850 410,66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6:1893</text:p>
          </table:table-cell>
          <table:table-cell office:value-type="float" office:value="4245281.58" table:style-name="ce40">
            <text:p>4 245 281,58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5:711</text:p>
          </table:table-cell>
          <table:table-cell office:value-type="float" office:value="4935800" table:style-name="ce40">
            <text:p>4 935 8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8:1922</text:p>
          </table:table-cell>
          <table:table-cell office:value-type="float" office:value="4886935.58" table:style-name="ce40">
            <text:p>4 886 935,58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20:962</text:p>
          </table:table-cell>
          <table:table-cell office:value-type="float" office:value="377588.7" table:style-name="ce40">
            <text:p>377 588,7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9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4:621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4:470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0:2559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4:570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0:898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4:1765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0:1627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4:637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9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0F4463DAAA555A5B569AF5AED8CBAE24E842BC12B8E0E075CAF7662F28952B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Ванькова Оксана Сергеевна</dc:creator>
    <meta:creation-date>2020-08-28T10:47:12Z</meta:creation-date>
    <dc:date>2024-08-19T23:20:23Z</dc:date>
    <meta:print-date>2020-11-16T23:29:28Z</meta:print-date>
  </office:meta>
</office:document-meta>
</file>