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5" style:base-cell-address="Акт.C44"/>
      <style:map style:condition="of:is-true-formula(AND(COUNTIF([.$C:.$C]; [.C44])&gt;1;NOT(ISBLANK([.C44]))))" style:apply-style-name="cf145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966</text:p>
          </table:table-cell>
          <table:table-cell office:value-type="float" office:value="2157200" table:style-name="ce40">
            <text:p>2 157 2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182</text:p>
          </table:table-cell>
          <table:table-cell office:value-type="float" office:value="7489500" table:style-name="ce40">
            <text:p>7 489 5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3978</text:p>
          </table:table-cell>
          <table:table-cell office:value-type="float" office:value="4280500" table:style-name="ce40">
            <text:p>4 280 5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692</text:p>
          </table:table-cell>
          <table:table-cell office:value-type="float" office:value="1077800" table:style-name="ce40">
            <text:p>1 077 8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691</text:p>
          </table:table-cell>
          <table:table-cell office:value-type="float" office:value="1186300" table:style-name="ce40">
            <text:p>1 186 3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311</text:p>
          </table:table-cell>
          <table:table-cell office:value-type="float" office:value="2107800" table:style-name="ce40">
            <text:p>2 107 8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312</text:p>
          </table:table-cell>
          <table:table-cell office:value-type="float" office:value="2437100" table:style-name="ce40">
            <text:p>2 437 1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20101:259</text:p>
          </table:table-cell>
          <table:table-cell office:value-type="float" office:value="219600" table:style-name="ce40">
            <text:p>219 6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7:1463</text:p>
          </table:table-cell>
          <table:table-cell office:value-type="float" office:value="340100" table:style-name="ce40">
            <text:p>340 1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3154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854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4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1:241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2271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51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123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98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637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434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4:96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676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156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15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93BFC72651290A98C40AC208FE440DDB54E0E39F27579E15EDABD1DA4CD04E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23:38:30Z</dc:date>
    <meta:print-date>2020-11-16T23:29:28Z</meta:print-date>
  </office:meta>
</office:document-meta>
</file>