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1917</text:p>
          </table:table-cell>
          <table:table-cell office:value-type="float" office:value="14527200" table:style-name="ce40">
            <text:p>14 527 2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596</text:p>
          </table:table-cell>
          <table:table-cell office:value-type="float" office:value="1282100" table:style-name="ce40">
            <text:p>1 282 1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82</text:p>
          </table:table-cell>
          <table:table-cell office:value-type="float" office:value="407400" table:style-name="ce40">
            <text:p>407 4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20</text:p>
          </table:table-cell>
          <table:table-cell office:value-type="float" office:value="2108800" table:style-name="ce40">
            <text:p>2 108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955</text:p>
          </table:table-cell>
          <table:table-cell office:value-type="float" office:value="947500" table:style-name="ce40">
            <text:p>947 5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954</text:p>
          </table:table-cell>
          <table:table-cell office:value-type="float" office:value="949300" table:style-name="ce40">
            <text:p>949 3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408</text:p>
          </table:table-cell>
          <table:table-cell office:value-type="float" office:value="5758400" table:style-name="ce40">
            <text:p>5 758 4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317</text:p>
          </table:table-cell>
          <table:table-cell office:value-type="float" office:value="821200" table:style-name="ce40">
            <text:p>821 2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983</text:p>
          </table:table-cell>
          <table:table-cell office:value-type="float" office:value="843800" table:style-name="ce40">
            <text:p>843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642</text:p>
          </table:table-cell>
          <table:table-cell office:value-type="float" office:value="1873400" table:style-name="ce40">
            <text:p>1 873 4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90</text:p>
          </table:table-cell>
          <table:table-cell office:value-type="float" office:value="924100" table:style-name="ce40">
            <text:p>924 1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3454</text:p>
          </table:table-cell>
          <table:table-cell office:value-type="float" office:value="220900" table:style-name="ce40">
            <text:p>220 9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423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290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122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986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6:65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191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35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64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142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52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51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151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86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86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96D9EB9E7E9C92CFD5FF0B65A9DBFE4145A5097357D5FC0C146461F1E8E5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29:36Z</dc:date>
    <meta:print-date>2020-11-16T23:29:28Z</meta:print-date>
  </office:meta>
</office:document-meta>
</file>