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894</text:p>
          </table:table-cell>
          <table:table-cell office:value-type="float" office:value="104614.39999999999" table:style-name="ce40">
            <text:p>104 614,4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8:896</text:p>
          </table:table-cell>
          <table:table-cell office:value-type="float" office:value="111245.55" table:style-name="ce40">
            <text:p>111 245,55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847</text:p>
          </table:table-cell>
          <table:table-cell office:value-type="float" office:value="76618.75" table:style-name="ce40">
            <text:p>76 618,75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1976</text:p>
          </table:table-cell>
          <table:table-cell office:value-type="float" office:value="211596" table:style-name="ce40">
            <text:p>211 596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1193</text:p>
          </table:table-cell>
          <table:table-cell office:value-type="float" office:value="258830.76" table:style-name="ce40">
            <text:p>258 830,76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8:917</text:p>
          </table:table-cell>
          <table:table-cell office:value-type="float" office:value="94399.8" table:style-name="ce40">
            <text:p>94 399,8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8:906</text:p>
          </table:table-cell>
          <table:table-cell office:value-type="float" office:value="143876.70000000001" table:style-name="ce40">
            <text:p>143 876,7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15:343</text:p>
          </table:table-cell>
          <table:table-cell office:value-type="float" office:value="7613" table:style-name="ce40">
            <text:p>7 613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9:12</text:p>
          </table:table-cell>
          <table:table-cell office:value-type="float" office:value="1754174.07" table:style-name="ce40">
            <text:p>1 754 174,07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0:2430</text:p>
          </table:table-cell>
          <table:table-cell office:value-type="float" office:value="2137.8000000000002" table:style-name="ce40">
            <text:p>2 137,8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3:1673</text:p>
          </table:table-cell>
          <table:table-cell office:value-type="float" office:value="23338.5" table:style-name="ce40">
            <text:p>23 338,5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9:2304</text:p>
          </table:table-cell>
          <table:table-cell office:value-type="float" office:value="1680028.86" table:style-name="ce40">
            <text:p>1 680 028,86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3:1672</text:p>
          </table:table-cell>
          <table:table-cell office:value-type="float" office:value="16336.95" table:style-name="ce40">
            <text:p>16 336,95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6:926</text:p>
          </table:table-cell>
          <table:table-cell office:value-type="float" office:value="202662.27" table:style-name="ce40">
            <text:p>202 662,27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7:2627</text:p>
          </table:table-cell>
          <table:table-cell office:value-type="float" office:value="65131.48" table:style-name="ce40">
            <text:p>65 131,48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7:2625</text:p>
          </table:table-cell>
          <table:table-cell office:value-type="float" office:value="115043.04" table:style-name="ce40">
            <text:p>115 043,04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9:2097</text:p>
          </table:table-cell>
          <table:table-cell office:value-type="float" office:value="1843340" table:style-name="ce40">
            <text:p>1 843 34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4:1318</text:p>
          </table:table-cell>
          <table:table-cell office:value-type="float" office:value="24849.24" table:style-name="ce40">
            <text:p>24 849,24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7:2624</text:p>
          </table:table-cell>
          <table:table-cell office:value-type="float" office:value="120485.12" table:style-name="ce40">
            <text:p>120 485,12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7:2626</text:p>
          </table:table-cell>
          <table:table-cell office:value-type="float" office:value="101184.72" table:style-name="ce40">
            <text:p>101 184,72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3:1674</text:p>
          </table:table-cell>
          <table:table-cell office:value-type="float" office:value="64795.5" table:style-name="ce40">
            <text:p>64 795,5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4:199</text:p>
          </table:table-cell>
          <table:table-cell office:value-type="float" office:value="50714.31" table:style-name="ce40">
            <text:p>50 714,31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3:1678</text:p>
          </table:table-cell>
          <table:table-cell office:value-type="float" office:value="19604.34" table:style-name="ce40">
            <text:p>19 604,34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3:1676</text:p>
          </table:table-cell>
          <table:table-cell office:value-type="float" office:value="114662.05" table:style-name="ce40">
            <text:p>114 662,05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03:1677</text:p>
          </table:table-cell>
          <table:table-cell office:value-type="float" office:value="36971.550000000003" table:style-name="ce40">
            <text:p>36 971,55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03:1675</text:p>
          </table:table-cell>
          <table:table-cell office:value-type="float" office:value="15403.41" table:style-name="ce40">
            <text:p>15 403,41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1:1686</text:p>
          </table:table-cell>
          <table:table-cell office:value-type="float" office:value="5391" table:style-name="ce40">
            <text:p>5 391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7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1708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400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838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69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623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669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2575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629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0:942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9:70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4:200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1:3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AB59495DFB2EBEE7F24F094D0269E1F299C39279C5B6498F5ABB2BE62BEBE8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19T23:13:31Z</dc:date>
    <meta:print-date>2020-11-16T23:29:28Z</meta:print-date>
  </office:meta>
</office:document-meta>
</file>