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45" style:base-cell-address="Акт.C33"/>
      <style:map style:condition="of:is-true-formula(AND(COUNTIF([.$C:.$C]; [.C33])&gt;1;NOT(ISBLANK([.C33]))))" style:apply-style-name="cf145" style:base-cell-address="Акт.C3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45" style:base-cell-address="Акт.C34"/>
      <style:map style:condition="of:is-true-formula(AND(COUNTIF([.$C:.$C]; [.C34])&gt;1;NOT(ISBLANK([.C34]))))" style:apply-style-name="cf145" style:base-cell-address="Акт.C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8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2367</text:p>
          </table:table-cell>
          <table:table-cell office:value-type="float" office:value="1494400" table:style-name="ce40">
            <text:p>1 494 4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713</text:p>
          </table:table-cell>
          <table:table-cell office:value-type="float" office:value="4192800" table:style-name="ce40">
            <text:p>4 192 8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0179</text:p>
          </table:table-cell>
          <table:table-cell office:value-type="float" office:value="705200" table:style-name="ce40">
            <text:p>705 2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0:130</text:p>
          </table:table-cell>
          <table:table-cell office:value-type="float" office:value="1154400" table:style-name="ce40">
            <text:p>1 154 4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2910</text:p>
          </table:table-cell>
          <table:table-cell office:value-type="float" office:value="3596200" table:style-name="ce40">
            <text:p>3 596 20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1:33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98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71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4:32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124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53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710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30:148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C64CBBE9C23A7C8E27861A092567FF6C53A6D2A2BC1F43BD51A3555379488F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8-19T23:28:00Z</dc:date>
    <meta:print-date>2020-11-16T23:29:28Z</meta:print-date>
  </office:meta>
</office:document-meta>
</file>