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4])&gt;1;NOT(ISBLANK([.C364]))))" style:apply-style-name="cf145" style:base-cell-address="Акт.C364"/>
      <style:map style:condition="of:is-true-formula(AND(COUNTIF([.$C:.$C]; [.C364])&gt;1;NOT(ISBLANK([.C364]))))" style:apply-style-name="cf145" style:base-cell-address="Акт.C36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5])&gt;1;NOT(ISBLANK([.C365]))))" style:apply-style-name="cf145" style:base-cell-address="Акт.C365"/>
      <style:map style:condition="of:is-true-formula(AND(COUNTIF([.$C:.$C]; [.C365])&gt;1;NOT(ISBLANK([.C365]))))" style:apply-style-name="cf145" style:base-cell-address="Акт.C3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7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9" table:style-name="ce10">
            <text:p>30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8:1105</text:p>
          </table:table-cell>
          <table:table-cell office:value-type="float" office:value="159109.79999999999" table:style-name="ce40">
            <text:p>159 109,8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2394</text:p>
          </table:table-cell>
          <table:table-cell office:value-type="float" office:value="708393.72" table:style-name="ce40">
            <text:p>708 393,72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483</text:p>
          </table:table-cell>
          <table:table-cell office:value-type="float" office:value="90783.7" table:style-name="ce40">
            <text:p>90 783,7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1078</text:p>
          </table:table-cell>
          <table:table-cell office:value-type="float" office:value="268783.24" table:style-name="ce40">
            <text:p>268 783,24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2410</text:p>
          </table:table-cell>
          <table:table-cell office:value-type="float" office:value="58561.11" table:style-name="ce40">
            <text:p>58 561,11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5:174</text:p>
          </table:table-cell>
          <table:table-cell office:value-type="float" office:value="197554.11" table:style-name="ce40">
            <text:p>197 554,11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1999</text:p>
          </table:table-cell>
          <table:table-cell office:value-type="float" office:value="180875.32" table:style-name="ce40">
            <text:p>180 875,32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4:79</text:p>
          </table:table-cell>
          <table:table-cell office:value-type="float" office:value="185444.85" table:style-name="ce40">
            <text:p>185 444,85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28:25</text:p>
          </table:table-cell>
          <table:table-cell office:value-type="float" office:value="150863.57999999999" table:style-name="ce40">
            <text:p>150 863,58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28:911</text:p>
          </table:table-cell>
          <table:table-cell office:value-type="float" office:value="105878.64" table:style-name="ce40">
            <text:p>105 878,64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28:885</text:p>
          </table:table-cell>
          <table:table-cell office:value-type="float" office:value="88869" table:style-name="ce40">
            <text:p>88 869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28:887</text:p>
          </table:table-cell>
          <table:table-cell office:value-type="float" office:value="88869" table:style-name="ce40">
            <text:p>88 869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9:432</text:p>
          </table:table-cell>
          <table:table-cell office:value-type="float" office:value="1553527.95" table:style-name="ce40">
            <text:p>1 553 527,95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9:113</text:p>
          </table:table-cell>
          <table:table-cell office:value-type="float" office:value="1530723.87" table:style-name="ce40">
            <text:p>1 530 723,87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1:3588</text:p>
          </table:table-cell>
          <table:table-cell office:value-type="float" office:value="8119535.29" table:style-name="ce40">
            <text:p>8 119 535,29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4:1582</text:p>
          </table:table-cell>
          <table:table-cell office:value-type="float" office:value="269776623.75999999" table:style-name="ce40">
            <text:p>269 776 623,76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392</text:p>
          </table:table-cell>
          <table:table-cell office:value-type="float" office:value="57527.1" table:style-name="ce40">
            <text:p>57 527,1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5:2426</text:p>
          </table:table-cell>
          <table:table-cell office:value-type="float" office:value="90093.34" table:style-name="ce40">
            <text:p>90 093,34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6:377</text:p>
          </table:table-cell>
          <table:table-cell office:value-type="float" office:value="261150" table:style-name="ce40">
            <text:p>261 15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02:1187</text:p>
          </table:table-cell>
          <table:table-cell office:value-type="float" office:value="15835.04" table:style-name="ce40">
            <text:p>15 835,04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0:2429</text:p>
          </table:table-cell>
          <table:table-cell office:value-type="float" office:value="93248.88" table:style-name="ce40">
            <text:p>93 248,88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7:87</text:p>
          </table:table-cell>
          <table:table-cell office:value-type="float" office:value="22094880" table:style-name="ce40">
            <text:p>22 094 88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04:118</text:p>
          </table:table-cell>
          <table:table-cell office:value-type="float" office:value="1274551.6000000001" table:style-name="ce40">
            <text:p>1 274 551,6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03:1671</text:p>
          </table:table-cell>
          <table:table-cell office:value-type="float" office:value="28971.55" table:style-name="ce40">
            <text:p>28 971,55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10:2078</text:p>
          </table:table-cell>
          <table:table-cell office:value-type="float" office:value="3497.4" table:style-name="ce40">
            <text:p>3 497,4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1:1284</text:p>
          </table:table-cell>
          <table:table-cell office:value-type="float" office:value="831538.85" table:style-name="ce40">
            <text:p>831 538,85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3:4365</text:p>
          </table:table-cell>
          <table:table-cell office:value-type="float" office:value="740568.8" table:style-name="ce40">
            <text:p>740 568,8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9:7688</text:p>
          </table:table-cell>
          <table:table-cell office:value-type="float" office:value="35549.94" table:style-name="ce40">
            <text:p>35 549,94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1:1283</text:p>
          </table:table-cell>
          <table:table-cell office:value-type="float" office:value="517696" table:style-name="ce40">
            <text:p>517 696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8:15128</text:p>
          </table:table-cell>
          <table:table-cell office:value-type="float" office:value="45678.6" table:style-name="ce40">
            <text:p>45 678,6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7:12692</text:p>
          </table:table-cell>
          <table:table-cell office:value-type="float" office:value="31872.36" table:style-name="ce40">
            <text:p>31 872,36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9:7689</text:p>
          </table:table-cell>
          <table:table-cell office:value-type="float" office:value="897255.66" table:style-name="ce40">
            <text:p>897 255,66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000000:68</text:p>
          </table:table-cell>
          <table:table-cell office:value-type="float" office:value="1153346.98" table:style-name="ce40">
            <text:p>1 153 346,98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8:964</text:p>
          </table:table-cell>
          <table:table-cell office:value-type="float" office:value="96490.8" table:style-name="ce40">
            <text:p>96 490,8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5:711</text:p>
          </table:table-cell>
          <table:table-cell office:value-type="float" office:value="686141.25" table:style-name="ce40">
            <text:p>686 141,25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235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237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8:187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277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7:235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5:229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5:229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8:167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5:236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8:169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8:167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7:243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7:285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7:285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5:228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5:340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8:167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5:228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5:338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5:344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5:343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7:230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7:286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8:169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7:258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8:167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7:242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7:241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5:73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7:235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7:236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7:235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7:285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7:287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7:235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5:343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55:228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8:186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8:171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58:167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7:235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8:169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55:229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58:90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55:295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58:87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000000:165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4:79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4:143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4:67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58:16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68:46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2:170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4:3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4:79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9:253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5:69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73:47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79:51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55:226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55:333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73:49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73:49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55:333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73:49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73:49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1:365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73:6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73:10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73:49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73:13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78:2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73:49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73:46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73:45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79:48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55:335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76:6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73:47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73:49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73:69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73:49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58:71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73:49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55:344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79:3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81:83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81:358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73:49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7:236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000000:6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1202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000000:161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8:15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00000:233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7:242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1:2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4:157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4:16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7:183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1030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63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6:592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1141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4:149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5:55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91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8:32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00000:202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000000:192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8:10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00000:2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5:8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5:848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1143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5:1257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000000:193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8:17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1:25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42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5:1268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1:928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8:43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5:710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5:3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5:32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5:55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1:39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000000:57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8:53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9:1618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7:202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5:1268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1:1202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7:26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8:31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5:1263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152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7:183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41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4:16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7:26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01:6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01:51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8:69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7:17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8:1450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000000:194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8:42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7:50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000000:159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88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39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10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6:7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7:240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01:51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01: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40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63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7:177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8:46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5:23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4:147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5:39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00000:4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8:10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7:239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1133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01:28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000000:5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01:41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7:45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1204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9:1583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7:77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1:1177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7:243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6:11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000000:159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5:1266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8:34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00000:224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101:43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89:77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101:35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83:57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100:95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101:43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101:34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89:1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97:1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98:43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101:42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89:255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58: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101:23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101:43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38:58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97:23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101:42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101:43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101:42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100:96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97:25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101:57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98:60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101:21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101:43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100:7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101:7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97:24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97:25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12:134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000000:7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000000:188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000000:187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3:7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000000:144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000000:217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000000:217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8:467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000000:7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000000:206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9:26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9:32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000000:201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000000:201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000000:172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0:0000000:14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01:19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01:29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000000:209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000000:8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09:196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70:84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55: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55:349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58:72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55:227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000000:173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000000:144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000000:201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84:118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89:230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97:27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71:112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84:80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70:118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89:197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70:117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000000:209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12:186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12:186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71:174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97:26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97:27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97:26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97:25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84:128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000000:211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000000:211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000000:212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103:94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103:106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97:24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97:24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103:124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97:8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000000:186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0:0000000:14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85:72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58:92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85:73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84:129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84:133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57:286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58:93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58:91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85:71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58:92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71:169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84:137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84:129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84:130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84:139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84:135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84:1368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71:169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84:127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84:135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84:128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84:140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71:169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85:72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84:138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71:171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84:128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84:132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71:1716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84:136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84:133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85:69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71:170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84:127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71:171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71:171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84:128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84:141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B39D1D2B6C07D008CDFC914BAFEBB7C1B4B74E170B4B609C286EC15C0ADC12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9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8-19T23:09:17Z</dc:date>
    <meta:print-date>2020-11-16T23:29:28Z</meta:print-date>
  </office:meta>
</office:document-meta>
</file>