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5" style:base-cell-address="Акт.C35"/>
      <style:map style:condition="of:is-true-formula(AND(COUNTIF([.$C:.$C]; [.C35])&gt;1;NOT(ISBLANK([.C35]))))" style:apply-style-name="cf145" style:base-cell-address="Акт.C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5" style:base-cell-address="Акт.C36"/>
      <style:map style:condition="of:is-true-formula(AND(COUNTIF([.$C:.$C]; [.C36])&gt;1;NOT(ISBLANK([.C36]))))" style:apply-style-name="cf145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1:235</text:p>
          </table:table-cell>
          <table:table-cell office:value-type="float" office:value="524900" table:style-name="ce40">
            <text:p>524 9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1:236</text:p>
          </table:table-cell>
          <table:table-cell office:value-type="float" office:value="505500" table:style-name="ce40">
            <text:p>505 5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1:234</text:p>
          </table:table-cell>
          <table:table-cell office:value-type="float" office:value="531800" table:style-name="ce40">
            <text:p>531 8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2:923</text:p>
          </table:table-cell>
          <table:table-cell office:value-type="float" office:value="5775600" table:style-name="ce40">
            <text:p>5 775 6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6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772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0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52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09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97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02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46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58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3:29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73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7512B609E36D0B5D7748F9C69729982FB7F8C96554E95AB6A5B02CFDB2C191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25:04Z</dc:date>
    <meta:print-date>2020-11-16T23:29:28Z</meta:print-date>
  </office:meta>
</office:document-meta>
</file>