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5" style:base-cell-address="Акт.C73"/>
      <style:map style:condition="of:is-true-formula(AND(COUNTIF([.$C:.$C]; [.C73])&gt;1;NOT(ISBLANK([.C73]))))" style:apply-style-name="cf145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5" style:base-cell-address="Акт.C74"/>
      <style:map style:condition="of:is-true-formula(AND(COUNTIF([.$C:.$C]; [.C74])&gt;1;NOT(ISBLANK([.C74]))))" style:apply-style-name="cf145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596</text:p>
          </table:table-cell>
          <table:table-cell office:value-type="float" office:value="94091.88" table:style-name="ce40">
            <text:p>94 091,88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4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208</text:p>
          </table:table-cell>
          <table:table-cell office:value-type="float" office:value="109134.9" table:style-name="ce40">
            <text:p>109 134,9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643</text:p>
          </table:table-cell>
          <table:table-cell office:value-type="float" office:value="119690.35" table:style-name="ce40">
            <text:p>119 690,3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597</text:p>
          </table:table-cell>
          <table:table-cell office:value-type="float" office:value="585411.75" table:style-name="ce40">
            <text:p>585 411,7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347</text:p>
          </table:table-cell>
          <table:table-cell office:value-type="float" office:value="135111.42000000001" table:style-name="ce40">
            <text:p>135 111,4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1692</text:p>
          </table:table-cell>
          <table:table-cell office:value-type="float" office:value="302085.12" table:style-name="ce40">
            <text:p>302 085,1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72</text:p>
          </table:table-cell>
          <table:table-cell office:value-type="float" office:value="253384.56" table:style-name="ce40">
            <text:p>253 384,5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77</text:p>
          </table:table-cell>
          <table:table-cell office:value-type="float" office:value="121434.5" table:style-name="ce40">
            <text:p>121 434,5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5:7</text:p>
          </table:table-cell>
          <table:table-cell office:value-type="float" office:value="148922.54" table:style-name="ce40">
            <text:p>148 922,5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5:216</text:p>
          </table:table-cell>
          <table:table-cell office:value-type="float" office:value="143091.69" table:style-name="ce40">
            <text:p>143 091,69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3:1086</text:p>
          </table:table-cell>
          <table:table-cell office:value-type="float" office:value="3326.82" table:style-name="ce40">
            <text:p>3 326,8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3:1082</text:p>
          </table:table-cell>
          <table:table-cell office:value-type="float" office:value="1337.67" table:style-name="ce40">
            <text:p>1 337,67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536</text:p>
          </table:table-cell>
          <table:table-cell office:value-type="float" office:value="286524.56" table:style-name="ce40">
            <text:p>286 524,5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3:1084</text:p>
          </table:table-cell>
          <table:table-cell office:value-type="float" office:value="3393.57" table:style-name="ce40">
            <text:p>3 393,57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3:1085</text:p>
          </table:table-cell>
          <table:table-cell office:value-type="float" office:value="3412.26" table:style-name="ce40">
            <text:p>3 412,2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3:1083</text:p>
          </table:table-cell>
          <table:table-cell office:value-type="float" office:value="7144.92" table:style-name="ce40">
            <text:p>7 144,9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3:1087</text:p>
          </table:table-cell>
          <table:table-cell office:value-type="float" office:value="3190.65" table:style-name="ce40">
            <text:p>3 190,65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2:1708</text:p>
          </table:table-cell>
          <table:table-cell office:value-type="float" office:value="347951.52" table:style-name="ce40">
            <text:p>347 951,5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01:101</text:p>
          </table:table-cell>
          <table:table-cell office:value-type="float" office:value="1440439.8" table:style-name="ce40">
            <text:p>1 440 439,8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3879</text:p>
          </table:table-cell>
          <table:table-cell office:value-type="float" office:value="34197.9" table:style-name="ce40">
            <text:p>34 197,9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690</text:p>
          </table:table-cell>
          <table:table-cell office:value-type="float" office:value="1017988.52" table:style-name="ce40">
            <text:p>1 017 988,5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691</text:p>
          </table:table-cell>
          <table:table-cell office:value-type="float" office:value="687326.03" table:style-name="ce40">
            <text:p>687 326,03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6308</text:p>
          </table:table-cell>
          <table:table-cell office:value-type="float" office:value="60554.54" table:style-name="ce40">
            <text:p>60 554,54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07:34</text:p>
          </table:table-cell>
          <table:table-cell office:value-type="float" office:value="124947.5" table:style-name="ce40">
            <text:p>124 947,5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6:480</text:p>
          </table:table-cell>
          <table:table-cell office:value-type="float" office:value="436422.51" table:style-name="ce40">
            <text:p>436 422,51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2:3880</text:p>
          </table:table-cell>
          <table:table-cell office:value-type="float" office:value="36270.5" table:style-name="ce40">
            <text:p>36 270,5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1339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13391</text:p>
          </table:table-cell>
          <table:table-cell office:value-type="float" office:value="100431.92" table:style-name="ce40">
            <text:p>100 431,92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0:0000000:3</text:p>
          </table:table-cell>
          <table:table-cell office:value-type="float" office:value="1976018348.5" table:style-name="ce40">
            <text:p>1 976 018 348,5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2:1466</text:p>
          </table:table-cell>
          <table:table-cell office:value-type="float" office:value="4037988.26" table:style-name="ce40">
            <text:p>4 037 988,26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101:210</text:p>
          </table:table-cell>
          <table:table-cell office:value-type="float" office:value="76791.600000000006" table:style-name="ce40">
            <text:p>76 791,60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101:92</text:p>
          </table:table-cell>
          <table:table-cell office:value-type="float" office:value="233026.17" table:style-name="ce40">
            <text:p>233 026,17</text:p>
          </table:table-cell>
          <table:table-cell office:value-type="string" table:style-name="ce13">
            <text:p>07.08.2024</text:p>
          </table:table-cell>
          <table:table-cell office:value-type="string" table:style-name="ce14">
            <text:p>05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96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74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4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35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175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470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59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73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268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325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304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0:7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41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6:3143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314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2492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17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9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9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5:2231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5:317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119</text:p>
          </table:table-cell>
          <table:table-cell office:value-type="string" table:number-columns-spanned="2" table:number-rows-spanned="1" table:style-name="ce43">
            <text:p>07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8367663A376EECF3B4A7503E0B238E109BA15B04FF02D0A9B1A2C5F4CEF6DC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9T23:05:13Z</dc:date>
    <meta:print-date>2020-11-16T23:29:28Z</meta:print-date>
  </office:meta>
</office:document-meta>
</file>