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0])&gt;1;NOT(ISBLANK([.C50]))))" style:apply-style-name="cf145" style:base-cell-address="Акт.C50"/>
      <style:map style:condition="of:is-true-formula(AND(COUNTIF([.$C:.$C]; [.C50])&gt;1;NOT(ISBLANK([.C50]))))" style:apply-style-name="cf145" style:base-cell-address="Акт.C5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1])&gt;1;NOT(ISBLANK([.C51]))))" style:apply-style-name="cf145" style:base-cell-address="Акт.C51"/>
      <style:map style:condition="of:is-true-formula(AND(COUNTIF([.$C:.$C]; [.C51])&gt;1;NOT(ISBLANK([.C51]))))" style:apply-style-name="cf145" style:base-cell-address="Акт.C5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37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0.08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" table:style-name="ce10">
            <text:p>2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82:01:000015:1112</text:p>
          </table:table-cell>
          <table:table-cell office:value-type="float" office:value="1830000" table:style-name="ce40">
            <text:p>1 830 000,00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1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82:01:000015:1118</text:p>
          </table:table-cell>
          <table:table-cell office:value-type="float" office:value="499300" table:style-name="ce40">
            <text:p>499 300,00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1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82:01:000016:485</text:p>
          </table:table-cell>
          <table:table-cell office:value-type="float" office:value="10513500" table:style-name="ce40">
            <text:p>10 513 500,00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1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82:01:000016:492</text:p>
          </table:table-cell>
          <table:table-cell office:value-type="float" office:value="706400" table:style-name="ce40">
            <text:p>706 400,00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1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82:03:000001:590</text:p>
          </table:table-cell>
          <table:table-cell office:value-type="float" office:value="4832600" table:style-name="ce40">
            <text:p>4 832 600,00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1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82:03:000005:597</text:p>
          </table:table-cell>
          <table:table-cell office:value-type="float" office:value="947000" table:style-name="ce40">
            <text:p>947 000,00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2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5:3497</text:p>
          </table:table-cell>
          <table:table-cell office:value-type="float" office:value="1280000" table:style-name="ce40">
            <text:p>1 280 000,00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29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6:3979</text:p>
          </table:table-cell>
          <table:table-cell office:value-type="float" office:value="1710300" table:style-name="ce40">
            <text:p>1 710 300,00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29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60:2711</text:p>
          </table:table-cell>
          <table:table-cell office:value-type="float" office:value="2838900" table:style-name="ce40">
            <text:p>2 838 900,00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29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60:2712</text:p>
          </table:table-cell>
          <table:table-cell office:value-type="float" office:value="1887700" table:style-name="ce40">
            <text:p>1 887 700,00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30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2:2595</text:p>
          </table:table-cell>
          <table:table-cell office:value-type="float" office:value="1176700" table:style-name="ce40">
            <text:p>1 176 700,00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0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82:04:000002:487</text:p>
          </table:table-cell>
          <table:table-cell office:value-type="float" office:value="128100" table:style-name="ce40">
            <text:p>128 100,00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3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81:3679</text:p>
          </table:table-cell>
          <table:table-cell office:value-type="float" office:value="122200" table:style-name="ce40">
            <text:p>122 200,00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0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82:01:000015:1113</text:p>
          </table:table-cell>
          <table:table-cell office:value-type="float" office:value="28900" table:style-name="ce40">
            <text:p>28 900,00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1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82:01:000015:1114</text:p>
          </table:table-cell>
          <table:table-cell office:value-type="float" office:value="36300" table:style-name="ce40">
            <text:p>36 300,00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1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82:01:000015:1115</text:p>
          </table:table-cell>
          <table:table-cell office:value-type="float" office:value="33600" table:style-name="ce40">
            <text:p>33 600,00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1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82:01:000015:1116</text:p>
          </table:table-cell>
          <table:table-cell office:value-type="float" office:value="12100" table:style-name="ce40">
            <text:p>12 100,00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1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82:01:000015:1117</text:p>
          </table:table-cell>
          <table:table-cell office:value-type="float" office:value="34700" table:style-name="ce40">
            <text:p>34 700,00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1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82:01:000016:486</text:p>
          </table:table-cell>
          <table:table-cell office:value-type="float" office:value="552200" table:style-name="ce40">
            <text:p>552 200,00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1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82:01:000016:487</text:p>
          </table:table-cell>
          <table:table-cell office:value-type="float" office:value="552800" table:style-name="ce40">
            <text:p>552 800,00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1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82:01:000016:488</text:p>
          </table:table-cell>
          <table:table-cell office:value-type="float" office:value="482000" table:style-name="ce40">
            <text:p>482 000,00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1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82:01:000016:489</text:p>
          </table:table-cell>
          <table:table-cell office:value-type="float" office:value="551900" table:style-name="ce40">
            <text:p>551 900,00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1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82:01:000016:490</text:p>
          </table:table-cell>
          <table:table-cell office:value-type="float" office:value="481800" table:style-name="ce40">
            <text:p>481 800,00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1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82:01:000016:491</text:p>
          </table:table-cell>
          <table:table-cell office:value-type="float" office:value="553600" table:style-name="ce40">
            <text:p>553 600,00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1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82:01:000016:493</text:p>
          </table:table-cell>
          <table:table-cell office:value-type="float" office:value="44000" table:style-name="ce40">
            <text:p>44 000,00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1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82:01:000016:494</text:p>
          </table:table-cell>
          <table:table-cell office:value-type="float" office:value="38300" table:style-name="ce40">
            <text:p>38 300,00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1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82:01:000016:495</text:p>
          </table:table-cell>
          <table:table-cell office:value-type="float" office:value="43900" table:style-name="ce40">
            <text:p>43 900,00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1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82:03:000005:598</text:p>
          </table:table-cell>
          <table:table-cell office:value-type="float" office:value="1140400" table:style-name="ce40">
            <text:p>1 140 400,00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2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82:03:000005:599</text:p>
          </table:table-cell>
          <table:table-cell office:value-type="float" office:value="780900" table:style-name="ce40">
            <text:p>780 900,00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28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54A3D55A80A147B5429E93D2D214C1ABE0600BA92E566ED2D24D4987630C91E3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Ольга Викторовна Бугрова</meta:initial-creator>
    <dc:creator>Яковенко Ольга Сергеевна</dc:creator>
    <meta:creation-date>2020-08-28T10:47:12Z</meta:creation-date>
    <dc:date>2024-08-19T23:23:47Z</dc:date>
    <meta:print-date>2020-11-16T23:29:28Z</meta:print-date>
  </office:meta>
</office:document-meta>
</file>