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70101:2555</text:p>
          </table:table-cell>
          <table:table-cell office:value-type="float" office:value="1651043.07" table:style-name="ce40">
            <text:p>1 651 043,07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70101:2556</text:p>
          </table:table-cell>
          <table:table-cell office:value-type="float" office:value="3691092.1" table:style-name="ce40">
            <text:p>3 691 092,1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2557</text:p>
          </table:table-cell>
          <table:table-cell office:value-type="float" office:value="2929138.59" table:style-name="ce40">
            <text:p>2 929 138,59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90101:1583</text:p>
          </table:table-cell>
          <table:table-cell office:value-type="float" office:value="1445902.2" table:style-name="ce40">
            <text:p>1 445 902,2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75</text:p>
          </table:table-cell>
          <table:table-cell office:value-type="float" office:value="142335.6" table:style-name="ce40">
            <text:p>142 335,6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0:801</text:p>
          </table:table-cell>
          <table:table-cell office:value-type="float" office:value="75705" table:style-name="ce40">
            <text:p>75 705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590</text:p>
          </table:table-cell>
          <table:table-cell office:value-type="float" office:value="6068530" table:style-name="ce40">
            <text:p>6 068 530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591</text:p>
          </table:table-cell>
          <table:table-cell office:value-type="float" office:value="2097376.6800000002" table:style-name="ce40">
            <text:p>2 097 376,6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92</text:p>
          </table:table-cell>
          <table:table-cell office:value-type="float" office:value="2038022.1" table:style-name="ce40">
            <text:p>2 038 022,1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617</text:p>
          </table:table-cell>
          <table:table-cell office:value-type="float" office:value="56896.5" table:style-name="ce40">
            <text:p>56 896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66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3:1000</text:p>
          </table:table-cell>
          <table:table-cell office:value-type="float" office:value="8389.7000000000007" table:style-name="ce40">
            <text:p>8 389,7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428</text:p>
          </table:table-cell>
          <table:table-cell office:value-type="float" office:value="207543.6" table:style-name="ce40">
            <text:p>207 543,6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2622</text:p>
          </table:table-cell>
          <table:table-cell office:value-type="float" office:value="2537917.2000000002" table:style-name="ce40">
            <text:p>2 537 917,2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23</text:p>
          </table:table-cell>
          <table:table-cell office:value-type="float" office:value="1238247.5" table:style-name="ce40">
            <text:p>1 238 247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6:485</text:p>
          </table:table-cell>
          <table:table-cell office:value-type="float" office:value="592296" table:style-name="ce40">
            <text:p>592 296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904</text:p>
          </table:table-cell>
          <table:table-cell office:value-type="float" office:value="419543" table:style-name="ce40">
            <text:p>419 543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1:929</text:p>
          </table:table-cell>
          <table:table-cell office:value-type="float" office:value="11572" table:style-name="ce40">
            <text:p>11 572,0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4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591</text:p>
          </table:table-cell>
          <table:table-cell office:value-type="float" office:value="3059843.22" table:style-name="ce40">
            <text:p>3 059 843,2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14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071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677</text:p>
          </table:table-cell>
          <table:table-cell office:value-type="float" office:value="22218.240000000002" table:style-name="ce40">
            <text:p>22 218,2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3980</text:p>
          </table:table-cell>
          <table:table-cell office:value-type="float" office:value="85112.39" table:style-name="ce40">
            <text:p>85 112,39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37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8:618</text:p>
          </table:table-cell>
          <table:table-cell office:value-type="float" office:value="33285.01" table:style-name="ce40">
            <text:p>33 285,01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5:708</text:p>
          </table:table-cell>
          <table:table-cell office:value-type="float" office:value="8545350.5399999991" table:style-name="ce40">
            <text:p>8 545 350,5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8:1913</text:p>
          </table:table-cell>
          <table:table-cell office:value-type="float" office:value="4267492.68" table:style-name="ce40">
            <text:p>4 267 492,6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5D344C568D6AAB06D6A0BC38061B8FC2DCB518C817F878B09E407B5BC59F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23:01:15Z</dc:date>
    <meta:print-date>2020-11-16T23:29:28Z</meta:print-date>
  </office:meta>
</office:document-meta>
</file>