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5" style:base-cell-address="Акт.C58"/>
      <style:map style:condition="of:is-true-formula(AND(COUNTIF([.$C:.$C]; [.C58])&gt;1;NOT(ISBLANK([.C58]))))" style:apply-style-name="cf145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981</text:p>
          </table:table-cell>
          <table:table-cell office:value-type="float" office:value="1474700" table:style-name="ce40">
            <text:p>1 474 7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2:1465</text:p>
          </table:table-cell>
          <table:table-cell office:value-type="float" office:value="2038500" table:style-name="ce40">
            <text:p>2 038 5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413</text:p>
          </table:table-cell>
          <table:table-cell office:value-type="float" office:value="3661100" table:style-name="ce40">
            <text:p>3 661 1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2181</text:p>
          </table:table-cell>
          <table:table-cell office:value-type="float" office:value="11399800" table:style-name="ce40">
            <text:p>11 399 8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4:813</text:p>
          </table:table-cell>
          <table:table-cell office:value-type="float" office:value="3015900" table:style-name="ce40">
            <text:p>3 015 9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4:814</text:p>
          </table:table-cell>
          <table:table-cell office:value-type="float" office:value="2066600" table:style-name="ce40">
            <text:p>2 066 6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1:359</text:p>
          </table:table-cell>
          <table:table-cell office:value-type="float" office:value="8981400" table:style-name="ce40">
            <text:p>8 981 4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4:1436</text:p>
          </table:table-cell>
          <table:table-cell office:value-type="float" office:value="3368700" table:style-name="ce40">
            <text:p>3 368 7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4:000008:693</text:p>
          </table:table-cell>
          <table:table-cell office:value-type="float" office:value="367400" table:style-name="ce40">
            <text:p>367 4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8:694</text:p>
          </table:table-cell>
          <table:table-cell office:value-type="float" office:value="348100" table:style-name="ce40">
            <text:p>348 1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4:000008:695</text:p>
          </table:table-cell>
          <table:table-cell office:value-type="float" office:value="373000" table:style-name="ce40">
            <text:p>373 000,00</text:p>
          </table:table-cell>
          <table:table-cell office:value-type="string" table:style-name="ce13">
            <text:p>06.08.2024</text:p>
          </table:table-cell>
          <table:table-cell office:value-type="string" table:style-name="ce14">
            <text:p>02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1186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399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787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2:3358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1233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1045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2:218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9478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87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68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39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1796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810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94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1093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0892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44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1653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2471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802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2:3022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2750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2866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1398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2757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3:000009:2083</text:p>
          </table:table-cell>
          <table:table-cell office:value-type="string" table:number-columns-spanned="2" table:number-rows-spanned="1" table:style-name="ce43">
            <text:p>06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29F370C8F3EDD15A786B28A184AB1AC378E45386813015FEEE6B90C246B287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19T03:19:44Z</dc:date>
    <meta:print-date>2020-11-16T23:29:28Z</meta:print-date>
  </office:meta>
</office:document-meta>
</file>