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5" style:base-cell-address="Акт.C59"/>
      <style:map style:condition="of:is-true-formula(AND(COUNTIF([.$C:.$C]; [.C59])&gt;1;NOT(ISBLANK([.C59]))))" style:apply-style-name="cf145" style:base-cell-address="Акт.C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5" style:base-cell-address="Акт.C60"/>
      <style:map style:condition="of:is-true-formula(AND(COUNTIF([.$C:.$C]; [.C60])&gt;1;NOT(ISBLANK([.C60]))))" style:apply-style-name="cf145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7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1564</text:p>
          </table:table-cell>
          <table:table-cell office:value-type="float" office:value="241162.94" table:style-name="ce40">
            <text:p>241 162,94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857</text:p>
          </table:table-cell>
          <table:table-cell office:value-type="float" office:value="211596" table:style-name="ce40">
            <text:p>211 596,00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13381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380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3:000009:2877</text:p>
          </table:table-cell>
          <table:table-cell office:value-type="float" office:value="27247.919999999998" table:style-name="ce40">
            <text:p>27 247,92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7:10</text:p>
          </table:table-cell>
          <table:table-cell office:value-type="float" office:value="2089245.73" table:style-name="ce40">
            <text:p>2 089 245,73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150</text:p>
          </table:table-cell>
          <table:table-cell office:value-type="float" office:value="42093" table:style-name="ce40">
            <text:p>42 093,00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4</text:p>
          </table:table-cell>
          <table:table-cell office:value-type="float" office:value="321778.89" table:style-name="ce40">
            <text:p>321 778,89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2:633</text:p>
          </table:table-cell>
          <table:table-cell office:value-type="float" office:value="485905.65" table:style-name="ce40">
            <text:p>485 905,65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3:1670</text:p>
          </table:table-cell>
          <table:table-cell office:value-type="float" office:value="12602.79" table:style-name="ce40">
            <text:p>12 602,79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13382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8:4734</text:p>
          </table:table-cell>
          <table:table-cell office:value-type="float" office:value="855391.2" table:style-name="ce40">
            <text:p>855 391,20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3385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3383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151</text:p>
          </table:table-cell>
          <table:table-cell office:value-type="float" office:value="49108.5" table:style-name="ce40">
            <text:p>49 108,50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8:4733</text:p>
          </table:table-cell>
          <table:table-cell office:value-type="float" office:value="592281.36" table:style-name="ce40">
            <text:p>592 281,36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1:3680</text:p>
          </table:table-cell>
          <table:table-cell office:value-type="float" office:value="22218.240000000002" table:style-name="ce40">
            <text:p>22 218,24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2:3875</text:p>
          </table:table-cell>
          <table:table-cell office:value-type="float" office:value="47444.9" table:style-name="ce40">
            <text:p>47 444,90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35:400</text:p>
          </table:table-cell>
          <table:table-cell office:value-type="float" office:value="11649.05" table:style-name="ce40">
            <text:p>11 649,05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4:4440</text:p>
          </table:table-cell>
          <table:table-cell office:value-type="float" office:value="105208.11" table:style-name="ce40">
            <text:p>105 208,11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5:13387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5:13386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5:13388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5:13384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9:7687</text:p>
          </table:table-cell>
          <table:table-cell office:value-type="float" office:value="35549.94" table:style-name="ce40">
            <text:p>35 549,94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5:13389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2:3878</text:p>
          </table:table-cell>
          <table:table-cell office:value-type="float" office:value="35234.199999999997" table:style-name="ce40">
            <text:p>35 234,20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2:3876</text:p>
          </table:table-cell>
          <table:table-cell office:value-type="float" office:value="39379.4" table:style-name="ce40">
            <text:p>39 379,40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2:3877</text:p>
          </table:table-cell>
          <table:table-cell office:value-type="float" office:value="35234.199999999997" table:style-name="ce40">
            <text:p>35 234,20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7:0010105:1015</text:p>
          </table:table-cell>
          <table:table-cell office:value-type="float" office:value="597088.54" table:style-name="ce40">
            <text:p>597 088,54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2:1693</text:p>
          </table:table-cell>
          <table:table-cell office:value-type="float" office:value="285146.64" table:style-name="ce40">
            <text:p>285 146,64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6:1234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124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4:729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300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527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2:5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418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711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A1B89F2A58AB6DA829AA110CB7DE701F20EED7FF956D83E65418BCE793E78D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8-19T01:51:57Z</dc:date>
    <meta:print-date>2020-11-16T23:29:28Z</meta:print-date>
  </office:meta>
</office:document-meta>
</file>