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1892</text:p>
          </table:table-cell>
          <table:table-cell office:value-type="float" office:value="2603300" table:style-name="ce40">
            <text:p>2 603 3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425</text:p>
          </table:table-cell>
          <table:table-cell office:value-type="float" office:value="567900" table:style-name="ce40">
            <text:p>567 9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5:342</text:p>
          </table:table-cell>
          <table:table-cell office:value-type="float" office:value="195000" table:style-name="ce40">
            <text:p>195 0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2:1464</text:p>
          </table:table-cell>
          <table:table-cell office:value-type="float" office:value="1049200" table:style-name="ce40">
            <text:p>1 049 2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183</text:p>
          </table:table-cell>
          <table:table-cell office:value-type="float" office:value="6031100" table:style-name="ce40">
            <text:p>6 031 1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686</text:p>
          </table:table-cell>
          <table:table-cell office:value-type="float" office:value="455900" table:style-name="ce40">
            <text:p>455 9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378</text:p>
          </table:table-cell>
          <table:table-cell office:value-type="float" office:value="1236200" table:style-name="ce40">
            <text:p>1 236 2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14:684</text:p>
          </table:table-cell>
          <table:table-cell office:value-type="float" office:value="11795300" table:style-name="ce40">
            <text:p>11 795 3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5:249</text:p>
          </table:table-cell>
          <table:table-cell office:value-type="float" office:value="3571900" table:style-name="ce40">
            <text:p>3 571 9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2:125</text:p>
          </table:table-cell>
          <table:table-cell office:value-type="float" office:value="2578400" table:style-name="ce40">
            <text:p>2 578 4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0:213</text:p>
          </table:table-cell>
          <table:table-cell office:value-type="float" office:value="532400" table:style-name="ce40">
            <text:p>532 4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401</text:p>
          </table:table-cell>
          <table:table-cell office:value-type="float" office:value="45349500" table:style-name="ce40">
            <text:p>45 349 5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4:1004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4:1057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4:990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5:357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5:371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8032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9001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4:622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5:812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79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5:740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547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2:689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2:693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0:335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0:336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0:337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0:338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0:339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D9B8F38CA607FB292828A7A01B6CC6AA04DA27BE405CF8F3CC53A7348924D9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8-15T00:06:32Z</dc:date>
    <meta:print-date>2020-11-16T23:29:28Z</meta:print-date>
  </office:meta>
</office:document-meta>
</file>