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157</text:p>
          </table:table-cell>
          <table:table-cell office:value-type="float" office:value="92453.759999999995" table:style-name="ce40">
            <text:p>92 453,76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002</text:p>
          </table:table-cell>
          <table:table-cell office:value-type="float" office:value="236721.19" table:style-name="ce40">
            <text:p>236 721,19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3:1666</text:p>
          </table:table-cell>
          <table:table-cell office:value-type="float" office:value="57943.1" table:style-name="ce40">
            <text:p>57 943,1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3:1667</text:p>
          </table:table-cell>
          <table:table-cell office:value-type="float" office:value="20963.25" table:style-name="ce40">
            <text:p>20 963,25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377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376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313</text:p>
          </table:table-cell>
          <table:table-cell office:value-type="float" office:value="16922475.43" table:style-name="ce40">
            <text:p>16 922 475,43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64</text:p>
          </table:table-cell>
          <table:table-cell office:value-type="float" office:value="4167534.21" table:style-name="ce40">
            <text:p>4 167 534,21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977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6:876</text:p>
          </table:table-cell>
          <table:table-cell office:value-type="float" office:value="176262" table:style-name="ce40">
            <text:p>176 262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6:877</text:p>
          </table:table-cell>
          <table:table-cell office:value-type="float" office:value="161423.37" table:style-name="ce40">
            <text:p>161 423,37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4:2</text:p>
          </table:table-cell>
          <table:table-cell office:value-type="float" office:value="261878.88" table:style-name="ce40">
            <text:p>261 878,88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4:635</text:p>
          </table:table-cell>
          <table:table-cell office:value-type="float" office:value="266775.52" table:style-name="ce40">
            <text:p>266 775,52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5:2297</text:p>
          </table:table-cell>
          <table:table-cell office:value-type="float" office:value="1504655.88" table:style-name="ce40">
            <text:p>1 504 655,88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669</text:p>
          </table:table-cell>
          <table:table-cell office:value-type="float" office:value="17914.05" table:style-name="ce40">
            <text:p>17 914,05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3:1668</text:p>
          </table:table-cell>
          <table:table-cell office:value-type="float" office:value="118156.5" table:style-name="ce40">
            <text:p>118 156,5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3:000003:1123</text:p>
          </table:table-cell>
          <table:table-cell office:value-type="float" office:value="2497800" table:style-name="ce40">
            <text:p>2 497 8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2:484</text:p>
          </table:table-cell>
          <table:table-cell office:value-type="float" office:value="87061.59" table:style-name="ce40">
            <text:p>87 061,59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11:701</text:p>
          </table:table-cell>
          <table:table-cell office:value-type="float" office:value="2497800" table:style-name="ce40">
            <text:p>2 497 800,00</text:p>
          </table:table-cell>
          <table:table-cell office:value-type="string" table:style-name="ce13">
            <text:p>05.08.2024</text:p>
          </table:table-cell>
          <table:table-cell office:value-type="string" table:style-name="ce14">
            <text:p>01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49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1611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2877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2560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2880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2878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2879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125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1192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8:1176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2:449</text:p>
          </table:table-cell>
          <table:table-cell office:value-type="string" table:number-columns-spanned="2" table:number-rows-spanned="1" table:style-name="ce43">
            <text:p>05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86EABEA9174347130B8FA49C80B0962A7AB613913298E82C927F1EC110DE62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5T02:08:21Z</dc:date>
    <meta:print-date>2020-11-16T23:29:28Z</meta:print-date>
  </office:meta>
</office:document-meta>
</file>